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/>
      <style:text-properties style:font-name="Arial1" fo:font-size="8pt" fo:language="it" fo:country="IT" style:font-size-asian="8pt" style:font-name-complex="Arial2" style:font-size-complex="8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1" fo:font-size="8pt" fo:language="it" fo:country="IT" style:font-size-asian="8pt" style:font-name-complex="Arial2" style:font-size-complex="8pt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1" fo:font-size="8pt" fo:language="it" fo:country="I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1" fo:font-size="14pt" fo:language="it" fo:country="IT" style:font-size-asian="14pt" style:font-name-complex="Arial2" style:font-size-complex="14pt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1" fo:font-size="10pt" fo:language="it" fo:country="I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loext:contextual-spacing="false"/>
      <style:text-properties style:text-position="sub 58%" style:font-name="Arial1" fo:font-size="8pt" fo:language="it" fo:country="IT" style:font-size-asian="8pt" style:font-name-complex="Arial2" style:font-size-complex="8pt"/>
    </style:style>
    <style:style style:name="P9" style:family="paragraph" style:parent-style-name="Standard">
      <style:paragraph-properties fo:margin-top="0cm" fo:margin-bottom="0cm" loext:contextual-spacing="false"/>
      <style:text-properties fo:color="#ff3333" style:font-name="Arial1" fo:font-size="14pt" fo:language="it" fo:country="IT" fo:font-weight="bold" style:font-size-asian="14pt" style:font-weight-asian="bold" style:font-name-complex="Arial2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/>
      <style:text-properties fo:color="#ff3333" style:font-name="Arial1" fo:font-size="8pt" fo:language="it" fo:country="IT" fo:font-weight="bold" style:font-size-asian="8pt" style:font-weight-asian="bold" style:font-name-complex="Arial2" style:font-size-complex="8pt" style:font-weight-complex="bold"/>
    </style:style>
    <style:style style:name="P11" style:family="paragraph" style:parent-style-name="Standard">
      <style:paragraph-properties fo:margin-top="0cm" fo:margin-bottom="0cm" loext:contextual-spacing="false"/>
      <style:text-properties fo:font-size="8pt" style:font-size-asian="8pt" style:font-size-complex="8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ff0000" style:font-name="Arial1" fo:font-size="16pt" fo:language="it" fo:country="IT" style:text-underline-style="solid" style:text-underline-width="auto" style:text-underline-color="font-color" fo:font-weight="bold" style:font-size-asian="16pt" style:font-weight-asian="bold" style:font-name-complex="Arial2" style:font-size-complex="16pt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fo:color="#00b0f0" style:font-name="Arial1" fo:font-size="14pt" fo:language="it" fo:country="IT" fo:font-weight="bold" style:font-size-asian="14pt" style:font-weight-asian="bold" style:font-name-complex="Arial2" style:font-size-complex="14pt"/>
    </style:style>
    <style:style style:name="P14" style:family="paragraph" style:parent-style-name="Standard">
      <style:paragraph-properties fo:margin-top="0cm" fo:margin-bottom="0cm" loext:contextual-spacing="false"/>
      <style:text-properties style:font-name="Arial1" fo:font-size="14pt" fo:language="it" fo:country="IT" style:font-size-asian="14pt" style:font-name-complex="Arial2" style:font-size-complex="14pt"/>
    </style:style>
    <style:style style:name="P15" style:family="paragraph" style:parent-style-name="Standard">
      <style:paragraph-properties fo:margin-top="0cm" fo:margin-bottom="0cm" loext:contextual-spacing="false"/>
      <style:text-properties fo:color="#ff3333" style:font-name="Arial1" fo:font-size="14pt" fo:language="it" fo:country="IT" fo:font-weight="bold" style:font-size-asian="14pt" style:font-weight-asian="bold" style:font-name-complex="Arial2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/>
      <style:text-properties fo:color="#5565af" style:font-name="Arial1" fo:font-size="14pt" fo:language="it" fo:country="IT" fo:font-weight="bold" style:font-size-asian="14pt" style:font-weight-asian="bold" style:font-name-complex="Arial2" style:font-size-complex="14pt"/>
    </style:style>
    <style:style style:name="P17" style:family="paragraph" style:parent-style-name="Standard">
      <style:paragraph-properties fo:margin-top="0cm" fo:margin-bottom="0cm" loext:contextual-spacing="false"/>
      <style:text-properties fo:color="#5565af" style:font-name="Arial1" fo:font-size="8pt" fo:language="it" fo:country="IT" style:font-size-asian="8pt" style:font-name-complex="Arial2" style:font-size-complex="8pt"/>
    </style:style>
    <style:style style:name="T1" style:family="text">
      <style:text-properties style:font-name="Arial1" fo:font-size="14pt" fo:language="it" fo:country="IT" style:font-size-asian="14pt" style:font-name-complex="Arial2" style:font-size-complex="14pt"/>
    </style:style>
    <style:style style:name="T2" style:family="text">
      <style:text-properties style:font-name="Arial1" fo:font-size="14pt" fo:language="it" fo:country="IT" officeooo:rsid="000c3ac6" style:font-size-asian="14pt" style:font-name-complex="Arial2" style:font-size-complex="14pt"/>
    </style:style>
    <style:style style:name="T3" style:family="text">
      <style:text-properties style:font-name="Arial1" fo:font-size="14pt" fo:language="it" fo:country="IT" fo:font-weight="bold" style:font-size-asian="14pt" style:font-weight-asian="bold" style:font-name-complex="Arial2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Arial1" fo:font-size="14pt" fo:language="it" fo:country="IT" fo:font-weight="bold" style:font-size-asian="14pt" style:font-weight-asian="bold" style:font-name-complex="Arial2" style:font-size-complex="14pt"/>
    </style:style>
    <style:style style:name="T6" style:family="text">
      <style:text-properties fo:color="#00b0f0" style:font-name="Arial1" fo:font-size="14pt" fo:language="it" fo:country="IT" fo:font-weight="bold" style:font-size-asian="14pt" style:font-weight-asian="bold" style:font-name-complex="Arial2" style:font-size-complex="14pt"/>
    </style:style>
    <style:style style:name="T7" style:family="text">
      <style:text-properties officeooo:rsid="000c3ac6"/>
    </style:style>
    <style:style style:name="T8" style:family="text">
      <style:text-properties fo:color="#5565af"/>
    </style:style>
    <style:style style:name="T9" style:family="text">
      <style:text-properties fo:color="#5565af" style:font-name="Arial1" fo:font-size="14pt" fo:language="it" fo:country="IT" fo:font-weight="bold" style:font-size-asian="14pt" style:font-weight-asian="bold" style:font-name-complex="Arial2" style:font-size-complex="14pt"/>
    </style:style>
    <style:style style:name="T10" style:family="text">
      <style:text-properties fo:color="#5565af" style:font-name="Arial1" fo:font-size="14pt" fo:language="it" fo:country="IT" fo:font-weight="bold" officeooo:rsid="000c3ac6" style:font-size-asian="14pt" style:font-weight-asian="bold" style:font-name-complex="Arial2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4 – <text:span text:style-name="T7">8</text:span> MARZO 2019 – OFFERTE <text:s/>LAVORO L'ARENA</text:p>
      <text:p text:style-name="P4"/>
      <text:p text:style-name="P2"><text:span text:style-name="T3">CONCESSIONARIA GM GARONZI MOTORS</text:span><text:span text:style-name="T1"> SRL via Veneto 5 Affi ricerca meccanico/elettrauto con esperienza. I</text:span><text:span text:style-name="T2">NVIA</text:span><text:span text:style-name="T1"> CV a info@garonzimotors.it</text:span></text:p>
      <text:p text:style-name="P4"/>
      <text:p text:style-name="P2"><text:span text:style-name="T3">DITTA DI TRASPORTI INTERNAZIONALI PANEUROPA</text:span><text:span text:style-name="T1"> cerca un=a disponente per traffico intermodale Germania. Si richiede conoscenza della lingua tedesca. Invia CV a </text:span><text:a xlink:type="simple" xlink:href="mailto:r.devito@paneuropa.com" text:style-name="Internet_20_link" text:visited-style-name="Visited_20_Internet_20_Link">r.devito@paneuropa.com</text:a></text:p>
      <text:p text:style-name="P4"/>
      <text:p text:style-name="P2"><text:span text:style-name="T3">DITTA DI AUTOMAZIONE INDUSTRIALE</text:span><text:span text:style-name="T1"> a Colognola ai colli cerca giovani meccanici o diplomati in meccanica. Si propone indirizzo di crescita professionale qualificante e specializzato nel settore quale della meccanica legata alla automazione industriale. Retribuzione interessante. Invia CV a sauro.ferrari@mec-tronic.it </text:span></text:p>
      <text:p text:style-name="P4"/>
      <text:p text:style-name="P2"><text:span text:style-name="T3">AZIENDA DEL BIOGAS</text:span><text:span text:style-name="T1"> ad Affi cerca COORDINATORE UFFICIO SERVICE per pianificazione e coordinamento di interventi di servizio e OPERAIO MANUTENTORE per riparazione meccaniche, manutenzione e assistenza sugli impianti di biogas Ulteriori informazioni sul sito: www.bts-biogas.com Inviare CV a: job@bts-biogas.com</text:span></text:p>
      <text:p text:style-name="P4"/>
      <text:p text:style-name="P2"><text:span text:style-name="T3">LE FABLIER </text:span><text:span text:style-name="T1">azienda d’arredamento cerca FALEGNAME VERNICIATORE per effettuare interventi di ripristino su mobili per renderli idonei al controllo qualità e operare come magazziniere nel reparto ricevimento e spedizione. Massimo 45 anni con esperienza nel settore arredamento. Si richiede disponibilità a brevi trasferte, flessibilità, buona volontà e passione per il proprio lavoro. Inviare CV a: risorseumane@lefablier.it</text:span></text:p>
      <text:p text:style-name="P4"/>
      <text:p text:style-name="P2"><text:span text:style-name="T3">PRIMARIA AZIENDA VINICOLA</text:span><text:span text:style-name="T1"> cerca rappresentanti per l’europa. Invia CV a </text:span><text:a xlink:type="simple" xlink:href="mailto:job2019@outlook.it" text:style-name="Internet_20_link" text:visited-style-name="Visited_20_Internet_20_Link">job2019@outlook.it</text:a><text:span text:style-name="T1"> </text:span></text:p>
      <text:p text:style-name="P4"/>
      <text:p text:style-name="P2"><text:span text:style-name="T3">SI CERCA</text:span><text:span text:style-name="T1"> addetto montaggio metalmeccanico con qualifica o diploma tecnico, esperienza anche breve di montaggio meccanico, meglio se con lettura del disegno. Zona: Verona Sud e Mozzecane. Inviare cv a bussolengo@ openjob.it </text:span></text:p>
      <text:p text:style-name="P4"/>
      <text:p text:style-name="P2"><text:span text:style-name="T3">AZIENDA</text:span><text:span text:style-name="T1"> commerciale assume apprendista magazziniere età non superiore a 29 anni con patente B. Invia cv a: risorsemagazzino@yahoo.it </text:span></text:p>
      <text:p text:style-name="P4"/>
      <text:p text:style-name="P1"><text:span text:style-name="T3">AZIENDA</text:span><text:span text:style-name="T1"> nel settore trattamento acqua, cerca figure giovani per manutenzione impianti. Disponibilità immediata. Età massima 30, anche prima esperienza. Inviare CV: </text:span><text:a xlink:type="simple" xlink:href="mailto:info@goccedirugiada.net" text:style-name="Internet_20_link" text:visited-style-name="Visited_20_Internet_20_Link">info@goccedirugiada.net</text:a><text:span text:style-name="T1"> </text:span></text:p>
      <text:p text:style-name="P3"/>
      <text:p text:style-name="P1"><text:span text:style-name="T3">BIOFACTOR</text:span><text:span text:style-name="T1"> a Sorgà cerca perito chimico o tecnologo alimentare o altra figura diplomata o laureata di giovane età da adibire al controllo qualità aziendale, gestione certificazione Ifs e produzione. Invio CV: customerservice@biofactor.it </text:span></text:p>
      <text:p text:style-name="P3"/>
      <text:p text:style-name="P1"><text:span text:style-name="T3">CERCASI</text:span><text:span text:style-name="T1"> autista con patente C e CQC per betoniere e betonpompe. Chiamare 3337686063</text:span></text:p>
      <text:p text:style-name="P3"/>
      <text:p text:style-name="P1"><text:soft-page-break/><text:span text:style-name="T3">CERCASI</text:span><text:span text:style-name="T1"> escavatorista patente C con esperienza per provincia di Verona. Contratto indeterminato. Chiamare 335.1292820- 335.1292821 (2183) </text:span></text:p>
      <text:p text:style-name="P8"/>
      <text:p text:style-name="P1"><text:span text:style-name="T3">CERCASI</text:span><text:span text:style-name="T1"> geometra per mansioni capo cantiere e ufficio tecnico. Inviare cV a: receptionrisorse@ gmail.com</text:span></text:p>
      <text:p text:style-name="P3"/>
      <text:p text:style-name="P1"><text:span text:style-name="T3">CERCASI</text:span><text:span text:style-name="T1"> magazziniere iscritto al collocamento mirato da inserire nel nostro organico, zona Bussolengo, inviare CV con foto a: info@ griffi.it</text:span></text:p>
      <text:p text:style-name="P3"/>
      <text:p text:style-name="P1"><text:span text:style-name="T3">CERCO</text:span><text:span text:style-name="T1"> Manager area Verona-Mantova. CV a theresiaobkircher@ gmail.com </text:span></text:p>
      <text:p text:style-name="P3"/>
      <text:p text:style-name="P1"><text:span text:style-name="T3">COMMERCIALISTA</text:span><text:span text:style-name="T1"> in Ronco all’Adige cerca addetto per segreteria e contabilità. Inviare CV a: lavorainstudio@ gmail.com</text:span></text:p>
      <text:p text:style-name="P3"/>
      <text:p text:style-name="P1"><text:span text:style-name="T3">CUOCO</text:span><text:span text:style-name="T1"> con esperienza nel ruolo; disponibilità full-time; autonomia; disponibilità immediata. Luogo di lavoro: Vallese di Oppeano. Invio cv a verona@openjob.it <text:s/></text:span></text:p>
      <text:p text:style-name="P3"/>
      <text:p text:style-name="P1"><text:span text:style-name="T3">IMPRESA</text:span><text:span text:style-name="T1"> stradale cerca personale per lavori di bitumatura, caposquadra, asfaltista. Preferibile esperienza nel settore. Invia CV a: cobit@ cobitsrlverona.it </text:span></text:p>
      <text:p text:style-name="P3"/>
      <text:p text:style-name="P1"><text:span text:style-name="T3">IMPRESA</text:span><text:span text:style-name="T1"> stradale di Affi cerca asfaltisti, fresatori, pompisti, idraulici, muratori, escavatoristi: con esperienza, massimo 45 anni. CV a: curriculum@italbeton.it </text:span></text:p>
      <text:p text:style-name="P3"/>
      <text:p text:style-name="P1"><text:span text:style-name="T3">OPERAI PERITI CHIMICI &amp; MECCANICI</text:span><text:span text:style-name="T1"> con diploma in ambito chimico o meccanico; disponibilità al lavoro su turni; disponibilità full time e immediata; luogo di lavoro: Nogara. Inviare cv </text:span><text:a xlink:type="simple" xlink:href="mailto:verona@openjob.it" text:style-name="Internet_20_link" text:visited-style-name="Visited_20_Internet_20_Link">verona@openjob.it</text:a><text:span text:style-name="T1"> </text:span></text:p>
      <text:p text:style-name="P3"/>
      <text:p text:style-name="P1"><text:span text:style-name="T3">PROGETTISTA MECCANICO</text:span><text:span text:style-name="T1">: diploma o laurea meccanica, esperienza di progettazione su gestionali in 3D (inventor/solidworks o simili) maturata in metalmeccanica, buona conoscenza inglese. Invia cv a </text:span><text:a xlink:type="simple" xlink:href="mailto:bussolengo@openjob.it" text:style-name="Internet_20_link" text:visited-style-name="Visited_20_Internet_20_Link">bussolengo@openjob.it</text:a><text:span text:style-name="T1"> </text:span></text:p>
      <text:p text:style-name="P3"/>
      <text:p text:style-name="P1"><text:span text:style-name="T3">STUDIO COMMERCIALISTA</text:span><text:span text:style-name="T1"> di verona ricerca impiegato/a contabile con esperienza in inserimento documenti fiscali e redazione dichiarativi, invii telematici e pratiche registro imprese. richiesta conoscenza del programma bpoint. email: </text:span><text:a xlink:type="simple" xlink:href="mailto:job.studiovr@gmail.com" text:style-name="Internet_20_link" text:visited-style-name="Visited_20_Internet_20_Link">job.studiovr@gmail.com</text:a></text:p>
      <text:p text:style-name="P3"/>
      <text:p text:style-name="P1"><text:span text:style-name="T3">STUDIO COMMERCIALISTA</text:span><text:span text:style-name="T1"> in verona cerca impiegata contabile con esperienza. Tempo determinato. inviare cv a: segreteria@ studio-asso.com </text:span></text:p>
      <text:p text:style-name="P3"/>
      <text:p text:style-name="P1"><text:span text:style-name="T3">STUDIO COMMERCIALISTA</text:span><text:span text:style-name="T1"> ubicato a verona cerca contabile da inserire in organico. inviare curriculum a: </text:span><text:a xlink:type="simple" xlink:href="mailto:studiobverona@gmail.com" text:style-name="Internet_20_link" text:visited-style-name="Visited_20_Internet_20_Link">studiobverona@gmail.com</text:a></text:p>
      <text:p text:style-name="P6"/>
      <text:p text:style-name="P6"/>
      <text:p text:style-name="P7"/>
      <text:p text:style-name="P13"/>
      <text:p text:style-name="P16"><text:soft-page-break/>OPENJOBMETIS S. Martino B.A. - Viale del Lavoro, 33 verona@openjob.it</text:p>
      <text:p text:style-name="P5"/>
      <text:p text:style-name="P6">ADDETTE/I AL BANCO PASTICCERIA / PANETTERIA/CASSA: preferibile pregressa esperienza settore GDO, disponibilità Part time 09:00 - 24:00</text:p>
      <text:p text:style-name="P3"/>
      <text:p text:style-name="P6">OPERATORI TELEFONICI: disponibilità part time; buone doti comunicative buona conoscenza dei sistemi informatici. </text:p>
      <text:p text:style-name="P3"/>
      <text:p text:style-name="P6">IMPIEGATA CONTABILE: esperienza nel ruolo; competenze no al bilancio; disponibilità fulltime. </text:p>
      <text:p text:style-name="P3"/>
      <text:p text:style-name="P6">DISEGNATORE CAD: esperienza pregressa nel ruolo, buona conoscenza di Autocad 2/3 D, disponibilità immediata.</text:p>
      <text:p text:style-name="P3"/>
      <text:p text:style-name="P6">MANUTENTORI MECCANICI ED ELETTRICI: esperienza nel ruolo, disponibilità full-time; disponibilità immediata. </text:p>
      <text:p text:style-name="P6"/>
      <text:p text:style-name="P1"><text:span text:style-name="T9">OPENJOBMETIS </text:span><text:span text:style-name="T10">BUSSOLENGO - </text:span><text:span text:style-name="T9">Tel 045.7150927</text:span><text:span text:style-name="T5"> </text:span><text:a xlink:type="simple" xlink:href="mailto:bussolengo@openjob.it" text:style-name="Internet_20_link" text:visited-style-name="Visited_20_Internet_20_Link"><text:span text:style-name="T4">bussolengo@openjob.it</text:span></text:a></text:p>
      <text:p text:style-name="P17"/>
      <text:p text:style-name="P6">MAGAZZINIERE STAGIONALE PER LAVORO IN CELLA FREEZER: esperienza nella mansione, patentino del muletto, disp. Al lavoro in cella freezer.</text:p>
      <text:p text:style-name="P3"/>
      <text:p text:style-name="P6">CONTABILE: diploma o laurea, esperienza in contabilità <text:span text:style-name="T7">fi</text:span>no al bilancio, disponibilità immediata e full time.</text:p>
      <text:p text:style-name="P3"/>
      <text:p text:style-name="P6">COMMERCIALE ESTERO: diploma o laurea, minima esperienza nella mansione, ottimo inglese e francese, disponibilità a brevi trasferte. </text:p>
      <text:p text:style-name="P3"/>
      <text:p text:style-name="P6">SALDATORE A FILO E TIG: esperienza nella mansione, disponibile da subito. </text:p>
      <text:p text:style-name="P3"/>
      <text:p text:style-name="P6">CABLATORE: esperienza anche minima nella mansione maturata nel settore industriale.</text:p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CENTRO PER L’IMPIEGO DI VERONA Tel. 045/9288470 - 467 - 452</text:p>
      <text:p text:style-name="P3"/>
      <text:p text:style-name="P6">Rif. 371939/Vrn <text:s/>1 INGEGNERE ELETTRICOELETTRONICOtempo determinatofull timeesperienza collaudo mantenimento sistemi bordo macchina, automazione ind.le e civile schede elettronicheconoscenza inglesedisponibile a trasferte anche all’esteroLaurea Ing. ElettronicaSan Martino Buon Albergo</text:p>
      <text:p text:style-name="P3"/>
      <text:p text:style-name="P6">Rif. 372103/Vrn 1 ADD. ANALISI CHIMICHE E MICROBIOLOGICHE ENOLOGICHEstage con indennità e inserimento max 29 annifull timecon minima esperienza lavorativaconoscenza officeLaurea in EnologiaSan Martino Buon Albergo</text:p>
      <text:p text:style-name="P3"/>
      <text:p text:style-name="P6">374791/VRN 1 ADD. STIPENDI E PAGHE ED AMMINISTRAZIONE DEL PERSONALEtempo determinato con poss di inserimentofull time con esperienza lavorativa buona conoscenza office Verona</text:p>
      <text:p text:style-name="P3"/>
      <text:p text:style-name="P6">Rif. 375188/Vrn 1 IMP. CONTABILE tempo determinato con poss di inserimentopart time 8 ore settimanali 2 giorniEsperienza lavorativa fino al bilancio escluso preferibile conoscenza procedura ISO buona conoscenza office San Giovanni Lupatoto</text:p>
      <text:p text:style-name="P3"/>
      <text:p text:style-name="P6">Rif. 375619/Vrn <text:s/>1 DOCENTE CENTRO FORMAZIONE PROFESSIONALE-tempo det 6 mesifull timeesperienza lavorativa minimo 5 anni esperto in elettronica buone conoscenze informatiche in particolare utilizzo ARDUINO, RASPBERRY Verona</text:p>
      <text:p text:style-name="P3"/>
      <text:p text:style-name="P6">Rif. 375455/Vrn 1 ADD. SPORTELLO SCOMMESSE tempo det lavoro su turni 9/14 14/20 20/02 buona conoscenza office / internet e lingua inglese Verona</text:p>
      <text:p text:style-name="P3"/>
      <text:p text:style-name="P6">Rif. 375728/Vrn <text:s/>1 ELETTRICISTA INSTALLATORE imp. civili ed industrialitempo det 6 mesi full time Pat B automunito esperienza lavorativa San Giovani Lupatoto</text:p>
      <text:p text:style-name="P3"/>
      <text:p text:style-name="P6">Rif. 376330/Vrn <text:s/>1 AUTOTRASPORTATORE PAT. C con CQC tempo det con poss di insfull timeesperienzaconoscenza office e italianoLicenza media inferioreVerona</text:p>
      <text:p text:style-name="P3"/>
      <text:p text:style-name="P6">Rif. 376373/Vrn 1 ADDETTO ALLA LOGISTICA per Traffico Export Francia apprendistato max 28 annifull timeDiploma di scuola media superiore preferibile con minima esperienza lavorativa buona conoscenza francese e office Verona</text:p>
      <text:p text:style-name="P3"/>
      <text:p text:style-name="P6">Rif. 376431/VRN 1 CONTABILE con esperienza o max 24 anni senza esperienzafull time-esperienza lavorativa in studi comm buona conoscenza office Diploma di scuola media superiore amministrativo Verona</text:p>
      <text:p text:style-name="P3"/>
      <text:p text:style-name="P6">376478/VRN 1 ESTETISTA tempo det con possibilità di inserimento full time con esperienza buona conoscenza office attestato di qualifica inerente Verona</text:p>
      <text:p text:style-name="P3"/>
      <text:p text:style-name="P3"/>
      <text:p text:style-name="P9"><text:soft-page-break/>CENTRO PER L’IMPIEGO DI BOVOLONE Via 4 Novembre Tel. 045/7100123</text:p>
      <text:p text:style-name="P10"/>
      <text:p text:style-name="P6">Rif. 374681/Bvl. 1 PERITO MECCANICO. gestioni ordini fornitori, realizzazione disegni 3D.-Nogara-diploma di perito meccanico, preferibile esperienza lavorativa precedente. Contratto di apprendistato.</text:p>
      <text:p text:style-name="P3"/>
      <text:p text:style-name="P6">Rif. 374927/Bvl. CARROZZIERE. Nogara. Stage di 6 mesi e suc apprendistato.</text:p>
      <text:p text:style-name="P3"/>
      <text:p text:style-name="P6">Rif. 375246/Bvl. 1 OPERAIO settore chimico produzione adesivi. Loc. impiego: Villafontana di Oppeano. Contratto di apprendistato.</text:p>
      <text:p text:style-name="P3"/>
      <text:p text:style-name="P6">Rif. 375398/Bvl. 1 APPRENDISTA MECCANICO D’AUTO. Loc. impiego: Bovolone. </text:p>
      <text:p text:style-name="P3"/>
      <text:p text:style-name="P6">Rif. 375459/Bvl. 1 APPRENDISTA CARROZZIERE <text:s/>lucidatura auto e lavaggio auto.</text:p>
      <text:p text:style-name="P3"/>
      <text:p text:style-name="P6">Rif. 375504/Bvl. 1 OPERAIO ADD. SABBIATURA E VERNICIATURA Industriale. Loc. impiego: Isola della Scala. Contratto a tempo determinato.</text:p>
      <text:p text:style-name="P3"/>
      <text:p text:style-name="P6">Rif. 375640/Bvl. 1OPERAIO ADD. BONIFICHE AMBIENTALI/SMALT AMIANTO. Oppeano. esperienza e patentino amianto. Disp a trasferte anche all’estero.</text:p>
      <text:p text:style-name="P3"/>
      <text:p text:style-name="P6">Rif. 376362/Bvl. 1 RESPONSABILE DI ATTREZZERIA. Isola della Scala-Gestione dei ricambi macchine e manutenzione-con capacità di gestione del personalediploma di perito meccanico-esperienzatempo det. con poss di succ tempo indeterminato. </text:p>
      <text:p text:style-name="P3"/>
      <text:p text:style-name="P6">Rif. 376372/Bvl. 8 OPERAI ADD. ALLA PRODUZIONE SETTORE METALMECCANICO. Isola della Scala diploma di perito meccanico/corso di formazione professionale-esperienzatempo det. con poss di suc tempo indeterminato.</text:p>
      <text:p text:style-name="P3"/>
      <text:p text:style-name="P6">Rif. 376634/Bvl. 1 AUTISTA CON PATENTE D + CQC. Trasporto scolastico e viaggi. Requisiti: possesso pat. D con CQC PERSONE, disponibilità viaggi di più giorni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text:bookmark text:name="_GoBack"/></text:p>
      <text:p text:style-name="P9"><text:soft-page-break/>CENTRO PER L’IMPIEGO DI LEGNAGO Via Vicentini <text:s/>Tel. 045/9288816</text:p>
      <text:p text:style-name="P10"/>
      <text:p text:style-name="P6">Rif. 376623/Legng Gazzo Veronese 1 Estetista Qualificata con esperienza lavoro a termine durata 6 mesi Part Time </text:p>
      <text:p text:style-name="P11"/>
      <text:p text:style-name="P6">Rif. 376453/Legng Minerbe 1 perito elettrotecnico Mansioni: Progettista Elettrico Meccatronico Esperienza: preferibile Lavoro in Apprendistato/Formazione/Inserimento Full Time</text:p>
      <text:p text:style-name="P11"/>
      <text:p text:style-name="P6">Rif. 376415/Legng Boschi Sant’Anna 1 imbianchino Esperienza: preferibile Tempo Indeterminato Full Time</text:p>
      <text:p text:style-name="P11"/>
      <text:p text:style-name="P6">Rif. 376331/Legng Bevilacqua 1 Saldatori e tagliatori a fiamma Esperienza: si Lavoro a Termine della durata di 6 Mesi Full Time</text:p>
      <text:p text:style-name="P11"/>
      <text:p text:style-name="P6">Rif. 376236/Legng Roverchiara 1 Operatore Commerciale estero per rapporti con i clienti buona conoscenza lingua inglese - Esperienza: preferibile Lavoro a Tempo Indeterminato Full Time</text:p>
      <text:p text:style-name="P11"/>
      <text:p text:style-name="P6">Rif. 376235/Legng Roverchiara 1 Falegname Mobiliere per mobili su misura Esperienza: si Lavoro a Tempo Indeterminato Full Time</text:p>
      <text:p text:style-name="P11"/>
      <text:p text:style-name="P6">Rif. 376234/Legng Sanguinetto 1 Autotrasportatore con PAT C + E + CQC Esperienza: si Lavoro a Tempo Indeterminato Full Time</text:p>
      <text:p text:style-name="P11"/>
      <text:p text:style-name="P6">Rif. 375885/Legng Legnago 1 Esperto di applicazioni web addetto al web marketing Tirocinio Durata 6 mesi Full Time</text:p>
      <text:p text:style-name="P11"/>
      <text:p text:style-name="P6">Rif. 375859/Legng Minerbe 1 Saldatore a punti Mansioni: Saldatore a Tig e a Filo Esperienza: si Lavoro a Termine Durata 6 mesi Full Ti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eratorels operatorels</meta:initial-creator>
    <meta:editing-cycles>4</meta:editing-cycles>
    <meta:creation-date>2019-03-04T09:51:00</meta:creation-date>
    <dc:date>2019-03-05T14:15:52.198000000</dc:date>
    <meta:editing-duration>PT10M58S</meta:editing-duration>
    <meta:generator>LibreOffice/6.0.5.2$Windows_X86_64 LibreOffice_project/54c8cbb85f300ac59db32fe8a675ff7683cd5a16</meta:generator>
    <meta:print-date>2019-03-05T13:59:31.270000000</meta:print-date>
    <meta:document-statistic meta:table-count="0" meta:image-count="0" meta:object-count="0" meta:page-count="6" meta:paragraph-count="70" meta:word-count="1371" meta:character-count="10532" meta:non-whitespace-character-count="91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