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A0AE3827A902F302BD.jpg" manifest:media-type="image/jpeg"/>
  <manifest:file-entry manifest:full-path="Pictures/10000000000005B800000794482DBF5901AE175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ircular Std Book" svg:font-family="'Circular Std Book', 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5.558cm"/>
    </style:style>
    <style:style style:name="Tabella1.B" style:family="table-column">
      <style:table-column-properties style:column-width="11.462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="Circular Std Book" fo:font-size="11pt" style:font-size-asian="11pt" style:font-name-complex="Circular Std Book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ircular Std Book" fo:font-size="11pt" officeooo:paragraph-rsid="00137685" style:font-size-asian="11pt" style:font-name-complex="Circular Std Book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ircular Std Book" fo:font-size="11pt" style:font-size-asian="11pt" style:font-name-complex="Circular Std Book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ircular Std Book" fo:font-size="11pt" fo:font-style="italic" officeooo:rsid="00137685" officeooo:paragraph-rsid="00137685" style:font-size-asian="11pt" style:font-style-asian="italic" style:font-name-complex="Circular Std Book" style:font-size-complex="11pt"/>
    </style:style>
    <style:style style:name="P10" style:family="paragraph" style:parent-style-name="Standard">
      <style:paragraph-properties fo:line-height="0.282cm" fo:text-align="justify" style:justify-single-word="false"/>
      <style:text-properties style:font-name="Circular Std Book" fo:font-weight="bold" style:font-name-asian="Calibri" style:font-weight-asian="bold" style:font-name-complex="Circular Std Book"/>
    </style:style>
    <style:style style:name="P11" style:family="paragraph" style:parent-style-name="Standard">
      <style:paragraph-properties fo:text-align="justify" style:justify-single-word="false"/>
      <style:text-properties style:font-name="Circular Std Book" style:font-name-asian="Calibri" style:font-name-complex="Circular Std Book"/>
    </style:style>
    <style:style style:name="P12" style:family="paragraph" style:parent-style-name="Standard">
      <style:paragraph-properties fo:text-align="justify" style:justify-single-word="false"/>
      <style:text-properties fo:color="#ff0000" style:font-name="Circular Std Book" fo:font-size="11pt" fo:font-style="italic" fo:font-weight="bold" style:font-size-asian="11pt" style:font-style-asian="italic" style:font-weight-asian="bold" style:font-name-complex="Circular Std Book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Circular Std Book" fo:font-size="11pt" fo:font-style="italic" fo:font-weight="bold" style:font-size-asian="11pt" style:font-style-asian="italic" style:font-weight-asian="bold" style:font-name-complex="Circular Std Book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entury Gothic" fo:font-size="8pt" style:font-size-asian="8pt" style:font-name-complex="Century Gothic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286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6pt"/>
    </style:style>
    <style:style style:name="P20" style:family="paragraph" style:parent-style-name="Standard">
      <style:paragraph-properties fo:line-height="0.212cm" fo:text-align="justify" style:justify-single-word="false"/>
      <style:text-properties style:font-name="Century Gothic" fo:font-size="8pt" style:font-size-asian="8pt" style:font-name-complex="Century Gothic"/>
    </style:style>
    <style:style style:name="P21" style:family="paragraph" style:parent-style-name="Standard">
      <style:paragraph-properties fo:line-height="0.282cm" fo:text-align="justify" style:justify-single-word="false"/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8pt" fo:font-style="italic" style:text-underline-style="solid" style:text-underline-width="auto" style:text-underline-color="font-color" style:font-size-asian="8pt" style:font-style-asian="italic" style:font-name-complex="Century Gothic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name-complex="Century Gothic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5pt" style:font-size-asian="5pt" style:font-name-complex="Century Gothic" style:font-size-complex="5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 style:font-size-complex="4pt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4pt" fo:font-style="italic" fo:font-weight="bold" style:font-size-asian="4pt" style:font-style-asian="italic" style:font-weight-asian="bold" style:font-name-complex="Century Gothic" style:font-size-complex="4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Century Gothic" fo:font-size="6pt" fo:font-weight="bold" style:font-size-asian="6pt" style:font-weight-asian="bold" style:font-name-complex="Century Gothic" style:font-size-complex="6pt"/>
    </style:style>
    <style:style style:name="P32" style:family="paragraph" style:parent-style-name="Standard">
      <style:paragraph-properties fo:text-align="justify" style:justify-single-word="false"/>
      <style:text-properties fo:color="#595959" style:font-name="Century Gothic" fo:font-size="8pt" fo:language="en" fo:country="US" style:font-size-asian="8pt" style:font-name-complex="Century Gothic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4" style:family="paragraph" style:parent-style-name="Standard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35" style:family="paragraph" style:parent-style-name="Text_20_body">
      <style:text-properties style:font-name="Century Gothic" fo:font-size="8pt" style:font-size-asian="8pt" style:font-name-complex="Century Gothic"/>
    </style:style>
    <style:style style:name="P36" style:family="paragraph" style:parent-style-name="Text_20_body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Circular Std Book" fo:font-size="13pt" fo:font-weight="bold" style:font-size-asian="13pt" style:font-weight-asian="bold" style:font-name-complex="Circular Std Book" style:font-size-complex="11pt"/>
    </style:style>
    <style:style style:name="P38" style:family="paragraph" style:parent-style-name="Standard">
      <style:paragraph-properties fo:margin-left="-0.25cm" fo:margin-right="-0.501cm" fo:text-align="start" style:justify-single-word="false" fo:text-indent="0cm" style:auto-text-indent="false"/>
      <style:text-properties style:font-name="Circular Std Book" fo:font-size="13pt" fo:font-weight="bold" officeooo:paragraph-rsid="001675aa" style:font-size-asian="13pt" style:font-weight-asian="bold" style:font-name-complex="Circular Std Book" style:font-size-complex="11pt"/>
    </style:style>
    <style:style style:name="P39" style:family="paragraph" style:parent-style-name="Standard">
      <style:paragraph-properties fo:margin-left="0.501cm" fo:margin-right="-0.501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40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ff0000" style:font-name="Circular Std Book" fo:font-size="13pt" fo:font-style="italic" fo:font-weight="bold" style:font-size-asian="13pt" style:font-style-asian="italic" style:font-weight-asian="bold" style:font-name-complex="Circular Std Book" style:font-size-complex="13pt"/>
    </style:style>
    <style:style style:name="P42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43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44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4pt" fo:font-style="italic" fo:font-weight="bold" officeooo:paragraph-rsid="00175d3a" style:font-size-asian="14pt" style:font-style-asian="italic" style:font-weight-asian="bold" style:font-name-complex="Circular Std Book" style:font-size-complex="14pt"/>
    </style:style>
    <style:style style:name="P45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4pt" fo:font-style="italic" fo:font-weight="bold" officeooo:rsid="00175d3a" officeooo:paragraph-rsid="00175d3a" style:font-size-asian="14pt" style:font-style-asian="italic" style:font-weight-asian="bold" style:font-name-complex="Circular Std Book" style:font-size-complex="14pt"/>
    </style:style>
    <style:style style:name="P46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3pt" fo:font-style="italic" fo:font-weight="bold" style:font-size-asian="13pt" style:font-style-asian="italic" style:font-weight-asian="bold" style:font-name-complex="Circular Std Book" style:font-size-complex="14pt"/>
    </style:style>
    <style:style style:name="P47" style:family="paragraph" style:parent-style-name="Standard">
      <style:paragraph-properties fo:margin-left="-0.751cm" fo:margin-right="-0.751cm" fo:text-align="center" style:justify-single-word="false" fo:text-indent="0cm" style:auto-text-indent="false" fo:break-before="pag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4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ircular Std Book" fo:font-size="11pt" style:font-name-asian="Circular Std Book" style:font-size-asian="11pt" style:font-name-complex="Circular Std Book" style:font-size-complex="11pt"/>
    </style:style>
    <style:style style:name="P4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5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color="#ff0000" style:font-name="Century Gothic" fo:font-size="8pt" fo:font-style="italic" fo:font-weight="bold" style:font-size-asian="8pt" style:font-style-asian="italic" style:font-weight-asian="bold" style:font-name-complex="Century Gothic" style:font-size-complex="12pt"/>
    </style:style>
    <style:style style:name="P51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4.994cm" fo:margin-right="0cm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3.752cm" fo:margin-right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Century Gothic" fo:font-size="8pt" fo:background-color="#ffff00" style:font-size-asian="8pt" style:font-name-complex="Century Gothic"/>
    </style:style>
    <style:style style:name="P55" style:family="paragraph" style:parent-style-name="Standard">
      <style:paragraph-properties fo:margin-left="0.019cm" fo:margin-right="0.012cm" fo:text-align="center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56" style:family="paragraph" style:parent-style-name="Standard">
      <style:paragraph-properties fo:margin-left="1.27cm" fo:margin-right="0.012cm" fo:text-align="justify" style:justify-single-word="false" fo:text-indent="0cm" style:auto-text-indent="false"/>
      <style:text-properties style:font-name="Circular Std Book" style:font-name-asian="Calibri" style:font-name-complex="Circular Std Book"/>
    </style:style>
    <style:style style:name="P57" style:family="paragraph" style:parent-style-name="Standard">
      <style:paragraph-properties fo:margin-left="0cm" fo:margin-right="0.01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style:font-name-asian="Calibri" style:font-name-complex="Circular Std Book"/>
    </style:style>
    <style:style style:name="P59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officeooo:paragraph-rsid="00175d3a" style:font-name-asian="Calibri" style:font-name-complex="Circular Std Book"/>
    </style:style>
    <style:style style:name="P60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style:font-name-asian="Circular Std Book" style:font-name-complex="Circular Std Book"/>
    </style:style>
    <style:style style:name="P61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style:font-name="Circular Std Book" officeooo:paragraph-rsid="00175d3a" style:font-name-asian="Circular Std Book" style:font-name-complex="Circular Std Book"/>
    </style:style>
    <style:style style:name="P62" style:family="paragraph" style:parent-style-name="Standard">
      <style:paragraph-properties fo:margin-left="0cm" fo:margin-right="0.012cm" fo:text-align="center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63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64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language="none" fo:country="none" style:font-name-asian="Calibri" style:language-asian="none" style:country-asian="none" style:font-name-complex="Circular Std Book"/>
    </style:style>
    <style:style style:name="P65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font-size="13pt" fo:font-weight="bold" style:font-size-asian="13pt" style:font-weight-asian="bold" style:font-name-complex="Circular Std Book" style:font-size-complex="15pt"/>
    </style:style>
    <style:style style:name="P66" style:family="paragraph" style:parent-style-name="Paragrafo_20_elenco">
      <style:paragraph-properties fo:text-align="justify" style:justify-single-word="false"/>
      <style:text-properties style:font-name="Circular Std Book" style:font-name-asian="Calibri" style:font-name-complex="Circular Std Book"/>
    </style:style>
    <style:style style:name="P67" style:family="paragraph" style:parent-style-name="Text_20_body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68" style:family="paragraph" style:parent-style-name="Heading_20_2">
      <style:text-properties fo:font-size="8pt" style:font-size-asian="8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style:font-name="Century Gothic" fo:font-size="6pt" officeooo:paragraph-rsid="001a9cbc" style:font-size-asian="6pt" style:font-name-complex="Century Gothic" style:font-size-complex="6pt"/>
    </style:style>
    <style:style style:name="P71" style:family="paragraph" style:parent-style-name="Standard">
      <style:paragraph-properties fo:text-align="justify" style:justify-single-word="false"/>
      <style:text-properties style:font-name="Century Gothic" fo:font-size="8pt" officeooo:paragraph-rsid="001a9cbc" style:font-size-asian="8pt" style:font-name-complex="Century Gothic" style:font-size-complex="6pt"/>
    </style:style>
    <style:style style:name="P72" style:family="paragraph" style:parent-style-name="Standard">
      <style:text-properties officeooo:paragraph-rsid="001bbb39"/>
    </style:style>
    <style:style style:name="P73" style:family="paragraph" style:parent-style-name="Standard">
      <style:paragraph-properties fo:text-align="end" style:justify-single-word="false">
        <style:tab-stops>
          <style:tab-stop style:position="1.508cm"/>
          <style:tab-stop style:position="13.891cm"/>
        </style:tab-stops>
      </style:paragraph-properties>
      <style:text-properties style:use-window-font-color="true" style:font-name="Circular Std Book" fo:font-size="11pt" fo:language="it" fo:country="IT" fo:font-style="italic" fo:font-weight="bold" officeooo:rsid="001bbb39" officeooo:paragraph-rsid="001bbb39" style:font-name-asian="Times New Roman" style:font-size-asian="11pt" style:font-style-asian="italic" style:font-weight-asian="bold" style:font-name-complex="Circular Std Book" style:font-size-complex="11pt" style:language-complex="ar" style:country-complex="SA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7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08cm"/>
          <style:tab-stop style:position="13.891cm"/>
        </style:tab-stops>
      </style:paragraph-properties>
      <style:text-properties style:use-window-font-color="true" style:font-name="Circular Std Book" fo:font-size="11pt" fo:language="it" fo:country="IT" fo:font-style="italic" fo:font-weight="bold" officeooo:rsid="00137685" officeooo:paragraph-rsid="00137685" style:font-name-asian="Times New Roman" style:font-size-asian="11pt" style:font-style-asian="italic" style:font-weight-asian="bold" style:font-name-complex="Circular Std Book" style:font-size-complex="11pt" style:language-complex="ar" style:country-complex="SA"/>
    </style:style>
    <style:style style:name="P76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</style:style>
    <style:style style:name="P77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11pt" style:font-size-asian="11pt" style:font-name-complex="Circular Std Book" style:font-size-complex="11pt"/>
    </style:style>
    <style:style style:name="P78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11pt" officeooo:paragraph-rsid="0014ed42" style:font-size-asian="11pt" style:font-name-complex="Circular Std Book" style:font-size-complex="11pt"/>
    </style:style>
    <style:style style:name="P79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7pt" officeooo:paragraph-rsid="0014ed42" style:font-size-asian="6.09999990463257pt" style:font-name-complex="Circular Std Book" style:font-size-complex="7pt"/>
    </style:style>
    <style:style style:name="P80" style:family="paragraph" style:parent-style-name="Standard" style:list-style-name="WW8Num9" style:master-page-name="">
      <loext:graphic-properties draw:fill="none"/>
      <style:paragraph-properties fo:margin-left="0.4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Circular Std Book" fo:font-size="11pt" officeooo:rsid="0014ed42" officeooo:paragraph-rsid="0014ed42" style:font-size-asian="11pt" style:font-name-complex="Circular Std Book" style:font-size-complex="11pt"/>
    </style:style>
    <style:style style:name="P81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  <style:text-properties style:font-name="Circular Std Book" fo:font-size="11pt" style:font-size-asian="11pt" style:font-name-complex="Circular Std Book" style:font-size-complex="11pt"/>
    </style:style>
    <style:style style:name="P82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</style:style>
    <style:style style:name="P83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  <style:text-properties officeooo:paragraph-rsid="001675aa"/>
    </style:style>
    <style:style style:name="P84" style:family="paragraph" style:parent-style-name="Standard" style:list-style-name="WW8Num17">
      <style:paragraph-properties fo:margin-left="0.501cm" fo:margin-right="-0.501cm" fo:text-align="justify" style:justify-single-word="false" fo:text-indent="-0.501cm" style:auto-text-indent="false"/>
      <style:text-properties style:font-name="Circular Std Book" fo:font-size="11pt" style:font-size-asian="11pt" style:font-name-complex="Circular Std Book" style:font-size-complex="11pt"/>
    </style:style>
    <style:style style:name="P85" style:family="paragraph" style:parent-style-name="Standard" style:list-style-name="WW8Num7">
      <style:paragraph-properties fo:margin-left="0.25cm" fo:margin-right="-0.501cm" fo:text-align="justify" style:justify-single-word="false" fo:text-indent="-0.635cm" style:auto-text-indent="false"/>
      <style:text-properties style:font-name="Circular Std Book" fo:font-size="11pt" style:font-size-asian="11pt" style:font-name-complex="Circular Std Book" style:font-size-complex="11pt"/>
    </style:style>
    <style:style style:name="P86" style:family="paragraph" style:parent-style-name="Standard" style:list-style-name="WW8Num10">
      <style:paragraph-properties fo:margin-left="0.75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87" style:family="paragraph" style:parent-style-name="Standard" style:list-style-name="WW8Num1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88" style:family="paragraph" style:parent-style-name="Standard" style:list-style-name="WW8Num19">
      <style:paragraph-properties fo:margin-left="1.27cm" fo:margin-right="0.012cm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89" style:family="paragraph" style:parent-style-name="Standard" style:list-style-name="WW8Num3">
      <style:paragraph-properties fo:margin-left="0.501cm" fo:margin-right="0.012cm" fo:line-height="115%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90" style:family="paragraph" style:parent-style-name="Standard" style:list-style-name="WW8Num15">
      <style:paragraph-properties fo:margin-left="0.501cm" fo:margin-right="0.012cm" fo:line-height="115%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91" style:family="paragraph" style:parent-style-name="Standard" style:list-style-name="WW8Num3">
      <style:paragraph-properties fo:margin-left="1cm" fo:margin-right="0.012cm" fo:line-height="115%" fo:text-align="justify" style:justify-single-word="false" fo:text-indent="-0.499cm" style:auto-text-indent="false"/>
      <style:text-properties style:font-name="Circular Std Book" style:font-name-asian="Calibri" style:font-name-complex="Circular Std Book"/>
    </style:style>
    <style:style style:name="P92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style:font-name="Circular Std Book" fo:font-size="11pt" fo:language="it" fo:country="IT" fo:font-weight="bold" officeooo:rsid="00139b38" officeooo:paragraph-rsid="001675aa" style:font-name-asian="Times New Roman" style:font-size-asian="11pt" style:font-weight-asian="bold" style:font-name-complex="Circular Std Book" style:font-size-complex="11pt" style:language-complex="ar" style:country-complex="SA" style:font-weight-complex="bold"/>
    </style:style>
    <style:style style:name="P93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officeooo:paragraph-rsid="001bbb39" style:font-size-asian="11pt" style:font-name-complex="Circular Std Book" style:font-size-complex="11pt"/>
    </style:style>
    <style:style style:name="P94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officeooo:paragraph-rsid="001675aa" style:font-size-asian="11pt" style:font-name-complex="Circular Std Book" style:font-size-complex="11pt"/>
    </style:style>
    <style:style style:name="P95" style:family="paragraph" style:parent-style-name="Standard">
      <style:paragraph-properties fo:margin-left="-0.751cm" fo:margin-right="-0.75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2pt" fo:font-weight="bold" officeooo:paragraph-rsid="001bbb39" style:font-size-asian="12pt" style:font-weight-asian="bold" style:font-name-complex="Circular Std Book" style:font-size-complex="12pt"/>
    </style:style>
    <style:style style:name="P96" style:family="paragraph" style:parent-style-name="Standard">
      <style:paragraph-properties fo:margin-left="4.994cm" fo:margin-right="0cm" fo:text-align="justify" style:justify-single-word="false" fo:text-indent="1.251cm" style:auto-text-indent="false"/>
      <style:text-properties officeooo:paragraph-rsid="001a9cbc"/>
    </style:style>
    <style:style style:name="P9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officeooo:paragraph-rsid="001a9cbc"/>
    </style:style>
    <style:style style:name="P98" style:family="paragraph" style:parent-style-name="Standard">
      <style:paragraph-properties fo:margin-left="-0.25cm" fo:margin-right="-0.501cm" fo:text-align="start" style:justify-single-word="false" fo:text-indent="0cm" style:auto-text-indent="false"/>
      <style:text-properties officeooo:paragraph-rsid="001675aa"/>
    </style:style>
    <style:style style:name="P99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Circular Std Book" fo:font-size="13pt" style:font-size-asian="13pt" style:font-name-complex="Circular Std Book" style:font-size-complex="11pt"/>
    </style:style>
    <style:style style:name="P10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ircular Std Book" fo:font-size="11pt" style:font-size-asian="11pt" style:font-name-complex="Circular Std Book" style:font-size-complex="11pt"/>
    </style:style>
    <style:style style:name="T2" style:family="text">
      <style:text-properties style:font-name="Circular Std Book" fo:font-size="11pt" officeooo:rsid="00112dae" style:font-size-asian="11pt" style:font-name-complex="Circular Std Book" style:font-size-complex="11pt"/>
    </style:style>
    <style:style style:name="T3" style:family="text">
      <style:text-properties style:font-name="Circular Std Book" fo:font-size="11pt" officeooo:rsid="0014ed42" style:font-size-asian="11pt" style:font-name-complex="Circular Std Book" style:font-size-complex="11pt"/>
    </style:style>
    <style:style style:name="T4" style:family="text">
      <style:text-properties style:font-name="Circular Std Book" fo:font-size="11pt" officeooo:rsid="00126b9e" style:font-size-asian="11pt" style:font-name-complex="Circular Std Book" style:font-size-complex="11pt"/>
    </style:style>
    <style:style style:name="T5" style:family="text">
      <style:text-properties style:font-name="Circular Std Book" fo:font-size="11pt" officeooo:rsid="00198440" style:font-size-asian="11pt" style:font-name-complex="Circular Std Book" style:font-size-complex="11pt"/>
    </style:style>
    <style:style style:name="T6" style:family="text"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T7" style:family="text">
      <style:text-properties style:font-name="Circular Std Book" fo:font-size="11pt" fo:font-weight="bold" officeooo:rsid="00112dae" style:font-size-asian="11pt" style:font-weight-asian="bold" style:font-name-complex="Circular Std Book" style:font-size-complex="11pt"/>
    </style:style>
    <style:style style:name="T8" style:family="text">
      <style:text-properties style:font-name="Circular Std Book" fo:font-size="11pt" fo:font-weight="bold" style:font-name-asian="Circular Std Book" style:font-size-asian="11pt" style:font-weight-asian="bold" style:font-name-complex="Circular Std Book" style:font-size-complex="11pt"/>
    </style:style>
    <style:style style:name="T9" style:family="text">
      <style:text-properties style:font-name="Circular Std Book" fo:font-size="11pt" style:text-underline-style="solid" style:text-underline-width="auto" style:text-underline-color="font-color" fo:font-weight="bold" style:font-size-asian="11pt" style:font-weight-asian="bold" style:font-name-complex="Circular Std Book" style:font-size-complex="11pt"/>
    </style:style>
    <style:style style:name="T10" style:family="text">
      <style:text-properties style:font-name="Circular Std Book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Circular Std Book" style:font-size-complex="11pt"/>
    </style:style>
    <style:style style:name="T11" style:family="text">
      <style:text-properties style:font-name="Circular Std Book" fo:font-size="11pt" style:text-underline-style="solid" style:text-underline-width="auto" style:text-underline-color="font-color" style:font-size-asian="11pt" style:font-name-complex="Circular Std Book" style:font-size-complex="11pt"/>
    </style:style>
    <style:style style:name="T12" style:family="text">
      <style:text-properties style:font-name="Circular Std Book" fo:font-size="11pt" style:text-underline-style="solid" style:text-underline-width="auto" style:text-underline-color="font-color" officeooo:rsid="00112dae" style:font-size-asian="11pt" style:font-name-complex="Circular Std Book" style:font-size-complex="11pt"/>
    </style:style>
    <style:style style:name="T13" style:family="text">
      <style:text-properties style:font-name="Circular Std Book" fo:font-size="11pt" style:text-underline-style="solid" style:text-underline-width="auto" style:text-underline-color="font-color" officeooo:rsid="00126b9e" style:font-size-asian="11pt" style:font-name-complex="Circular Std Book" style:font-size-complex="11pt"/>
    </style:style>
    <style:style style:name="T14" style:family="text">
      <style:text-properties style:font-name="Circular Std Book" fo:font-size="11pt" style:text-underline-style="none" style:font-size-asian="11pt" style:font-name-complex="Circular Std Book" style:font-size-complex="11pt"/>
    </style:style>
    <style:style style:name="T15" style:family="text">
      <style:text-properties style:font-name="Circular Std Book" fo:font-size="11pt" style:text-underline-style="none" officeooo:rsid="00112dae" style:font-size-asian="11pt" style:font-name-complex="Circular Std Book" style:font-size-complex="11pt"/>
    </style:style>
    <style:style style:name="T16" style:family="text">
      <style:text-properties style:font-name="Circular Std Book" fo:font-size="11pt" style:text-underline-style="none" officeooo:rsid="00175d3a" style:font-size-asian="11pt" style:font-name-complex="Circular Std Book" style:font-size-complex="11pt"/>
    </style:style>
    <style:style style:name="T17" style:family="text">
      <style:text-properties style:font-name="Circular Std Book" fo:font-size="14pt" fo:font-style="italic" fo:font-weight="bold" style:font-size-asian="14pt" style:font-style-asian="italic" style:font-weight-asian="bold" style:font-name-complex="Circular Std Book" style:font-size-complex="11pt"/>
    </style:style>
    <style:style style:name="T18" style:family="text">
      <style:text-properties style:font-name="Circular Std Book" fo:font-size="14pt" fo:font-style="italic" fo:font-weight="bold" officeooo:rsid="00112dae" style:font-size-asian="14pt" style:font-style-asian="italic" style:font-weight-asian="bold" style:font-name-complex="Circular Std Book" style:font-size-complex="11pt"/>
    </style:style>
    <style:style style:name="T19" style:family="text">
      <style:text-properties style:font-name="Circular Std Book" fo:font-weight="bold" style:font-name-asian="Calibri" style:font-weight-asian="bold" style:font-name-complex="Circular Std Book"/>
    </style:style>
    <style:style style:name="T20" style:family="text">
      <style:text-properties style:font-name="Circular Std Book" style:font-name-asian="Calibri" style:font-name-complex="Circular Std Book"/>
    </style:style>
    <style:style style:name="T21" style:family="text">
      <style:text-properties style:font-name="Circular Std Book" style:font-name-asian="Circular Std Book" style:font-name-complex="Circular Std Book"/>
    </style:style>
    <style:style style:name="T22" style:family="text">
      <style:text-properties style:font-name="Circular Std Book" fo:font-size="13pt" fo:font-weight="bold" style:font-size-asian="13pt" style:font-weight-asian="bold" style:font-name-complex="Circular Std Book" style:font-size-complex="11pt"/>
    </style:style>
    <style:style style:name="T23" style:family="text">
      <style:text-properties style:font-name="Circular Std Book" fo:font-size="13pt" fo:font-weight="bold" officeooo:rsid="001675aa" style:font-size-asian="13pt" style:font-weight-asian="bold" style:font-name-complex="Circular Std Book" style:font-size-complex="11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normal" style:font-style-asian="italic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39b38" style:font-weight-asian="bold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fo:background-color="#ffff00" loext:char-shading-value="0" style:font-name-asian="Calibri" style:font-size-asian="11pt" style:font-weight-asian="bold" style:font-name-complex="Calibri" style:font-size-complex="11pt"/>
    </style:style>
    <style:style style:name="T29" style:family="text">
      <style:text-properties fo:color="#000000" style:font-name="Century Gothic" fo:font-size="8pt" style:font-size-asian="8pt" style:font-name-complex="Century Gothic" style:font-size-complex="12pt"/>
    </style:style>
    <style:style style:name="T30" style:family="text">
      <style:text-properties fo:color="#000000" style:font-name="Century Gothic" fo:font-size="8pt" fo:language="en" fo:country="US" style:font-size-asian="8pt" style:font-name-complex="Century Gothic" style:font-size-complex="12pt"/>
    </style:style>
    <style:style style:name="T31" style:family="text">
      <style:text-properties fo:color="#000000" style:font-name="Century Gothic" fo:font-size="8pt" fo:language="en" fo:country="US" style:text-underline-style="solid" style:text-underline-width="auto" style:text-underline-color="font-color" style:font-size-asian="8pt" style:font-name-complex="Century Gothic" style:font-size-complex="12pt"/>
    </style:style>
    <style:style style:name="T32" style:family="text">
      <style:text-properties fo:color="#000000" style:font-name="Century Gothic" fo:font-size="8pt" style:text-underline-style="solid" style:text-underline-width="auto" style:text-underline-color="font-color" style:font-size-asian="8pt" style:font-name-complex="Century Gothic" style:font-size-complex="12pt"/>
    </style:style>
    <style:style style:name="T33" style:family="text">
      <style:text-properties fo:color="#ff0000" style:font-name="Arial" fo:font-size="12pt" style:font-size-asian="12pt" style:font-name-complex="Arial"/>
    </style:style>
    <style:style style:name="T34" style:family="text">
      <style:text-properties fo:font-size="8pt" style:font-size-asian="8pt"/>
    </style:style>
    <style:style style:name="T35" style:family="text">
      <style:text-properties style:font-name="Century Gothic" fo:font-size="8pt" style:font-size-asian="8pt" style:font-name-complex="Century Gothic"/>
    </style:style>
    <style:style style:name="T36" style:family="text">
      <style:text-properties style:font-name="Century Gothic" fo:font-size="8pt" style:font-size-asian="8pt" style:font-name-complex="Century Gothic" style:font-size-complex="12pt"/>
    </style:style>
    <style:style style:name="T37" style:family="text">
      <style:text-properties style:font-name="Century Gothic" fo:font-size="8pt" style:font-size-asian="8pt" style:font-name-complex="Century Gothic" style:font-weight-complex="bold"/>
    </style:style>
    <style:style style:name="T38" style:family="text">
      <style:text-properties style:font-name="Century Gothic" fo:font-size="8pt" officeooo:rsid="00175d3a" style:font-size-asian="8pt" style:font-name-complex="Century Gothic"/>
    </style:style>
    <style:style style:name="T39" style:family="text">
      <style:text-properties style:font-name="Century Gothic" fo:font-size="8pt" fo:background-color="#ffff00" loext:char-shading-value="0" style:font-size-asian="8pt" style:font-name-complex="Century Gothic"/>
    </style:style>
    <style:style style:name="T40" style:family="text">
      <style:text-properties style:font-name="Century Gothic" fo:font-size="8pt" fo:background-color="#ffff00" loext:char-shading-value="0" style:font-size-asian="8pt" style:font-name-complex="Century Gothic" style:font-size-complex="12pt"/>
    </style:style>
    <style:style style:name="T41" style:family="text">
      <style:text-properties style:font-name="Century Gothic" fo:font-size="8pt" fo:font-weight="bold" style:font-size-asian="8pt" style:font-weight-asian="bold" style:font-name-complex="Century Gothic"/>
    </style:style>
    <style:style style:name="T42" style:family="text">
      <style:text-properties style:font-name="Century Gothic" fo:font-size="8pt" fo:font-weight="bold" style:font-size-asian="8pt" style:font-weight-asian="bold" style:font-name-complex="Century Gothic" style:font-size-complex="12pt"/>
    </style:style>
    <style:style style:name="T43" style:family="text">
      <style:text-properties style:font-name="Century Gothic" fo:font-size="8pt" fo:font-weight="bold" officeooo:rsid="00175d3a" style:font-size-asian="8pt" style:font-weight-asian="bold" style:font-name-complex="Century Gothic" style:font-size-complex="12pt"/>
    </style:style>
    <style:style style:name="T44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45" style:family="text">
      <style:text-properties style:font-name="Century Gothic" fo:font-size="8pt" fo:font-weight="bold" style:font-name-asian="Century Gothic" style:font-size-asian="8pt" style:font-weight-asian="bold" style:font-name-complex="Century Gothic"/>
    </style:style>
    <style:style style:name="T46" style:family="text">
      <style:text-properties style:font-name="Century Gothic" fo:font-size="8pt" fo:font-weight="bold" style:font-name-asian="Century Gothic" style:font-size-asian="8pt" style:font-weight-asian="bold" style:font-name-complex="Century Gothic" style:font-size-complex="11pt"/>
    </style:style>
    <style:style style:name="T47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12pt" style:font-style-complex="italic" style:font-weight-complex="bold"/>
    </style:style>
    <style:style style:name="T48" style:family="text">
      <style:text-properties style:font-name="Century Gothic" fo:font-size="8pt" style:font-name-asian="Century Gothic" style:font-size-asian="8pt" style:font-name-complex="Century Gothic"/>
    </style:style>
    <style:style style:name="T49" style:family="text">
      <style:text-properties style:font-name="Century Gothic" fo:font-size="8pt" style:font-name-asian="Century Gothic" style:font-size-asian="8pt" style:font-name-complex="Century Gothic" style:font-size-complex="12pt"/>
    </style:style>
    <style:style style:name="T50" style:family="text">
      <style:text-properties style:font-name="Century Gothic" fo:font-size="8pt" fo:language="en" fo:country="US" style:font-size-asian="8pt" style:font-name-complex="Century Gothic" style:font-size-complex="12pt"/>
    </style:style>
    <style:style style:name="T51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52" style:family="text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T53" style:family="text">
      <style:text-properties style:font-name="Century Gothic" fo:font-size="7pt" fo:font-style="italic" style:font-size-asian="7pt" style:font-style-asian="italic" style:font-name-complex="Century Gothic" style:font-size-complex="7pt"/>
    </style:style>
    <style:style style:name="T54" style:family="text">
      <style:text-properties style:font-name="Century Gothic" fo:font-size="7pt" fo:font-style="italic" fo:font-weight="bold" style:font-name-asian="Circular Std Book" style:font-size-asian="7pt" style:font-style-asian="italic" style:font-weight-asian="bold" style:font-name-complex="Century Gothic" style:font-size-complex="7pt"/>
    </style:style>
    <style:style style:name="T55" style:family="text">
      <style:text-properties style:font-name="Century Gothic" fo:font-size="7pt" style:font-size-asian="7pt" style:font-name-complex="Century Gothic" style:font-size-complex="7pt"/>
    </style:style>
    <style:style style:name="T56" style:family="text">
      <style:text-properties style:font-name="Century Gothic" fo:font-size="7pt" style:font-name-asian="Century Gothic" style:font-size-asian="7pt" style:font-name-complex="Century Gothic" style:font-size-complex="7pt"/>
    </style:style>
    <style:style style:name="T57" style:family="text">
      <style:text-properties fo:color="#595959" style:font-name="Century Gothic" fo:font-size="8pt" fo:language="en" fo:country="US" style:font-size-asian="8pt" style:font-name-complex="Century Gothic" style:font-size-complex="12pt"/>
    </style:style>
    <style:style style:name="T58" style:family="text">
      <style:text-properties style:font-name="Wingdings" fo:font-size="8pt" fo:font-weight="bold" style:font-name-asian="Wingdings" style:font-size-asian="8pt" style:font-weight-asian="bold" style:font-name-complex="Wingdings"/>
    </style:style>
    <style:style style:name="T59" style:family="text">
      <style:text-properties officeooo:rsid="00112dae"/>
    </style:style>
    <style:style style:name="T60" style:family="text">
      <style:text-properties fo:color="#5983b0" style:font-name="Circular Std Book" fo:font-size="14pt" fo:font-style="italic" fo:font-weight="bold" officeooo:rsid="00112dae" style:font-size-asian="14pt" style:font-style-asian="italic" style:font-weight-asian="bold" style:font-name-complex="Circular Std Book" style:font-size-complex="11pt"/>
    </style:style>
    <style:style style:name="T61" style:family="text">
      <style:text-properties fo:color="#5983b0" style:font-name="Circular Std Book" fo:font-size="14pt" fo:language="it" fo:country="IT" fo:font-style="italic" fo:font-weight="bold" officeooo:rsid="00112dae" style:font-name-asian="Times New Roman" style:font-size-asian="14pt" style:font-style-asian="italic" style:font-weight-asian="bold" style:font-name-complex="Circular Std Book" style:font-size-complex="11pt" style:language-complex="ar" style:country-complex="SA"/>
    </style:style>
    <style:style style:name="T62" style:family="text">
      <style:text-properties officeooo:rsid="00137685"/>
    </style:style>
    <style:style style:name="T63" style:family="text">
      <style:text-properties fo:font-weight="normal" officeooo:rsid="00139b38" style:font-weight-asian="normal" style:font-weight-complex="normal"/>
    </style:style>
    <style:style style:name="T64" style:family="text">
      <style:text-properties officeooo:rsid="0014ed42"/>
    </style:style>
    <style:style style:name="T65" style:family="text">
      <style:text-properties officeooo:rsid="001675aa"/>
    </style:style>
    <style:style style:name="T66" style:family="text">
      <style:text-properties officeooo:rsid="00139b38"/>
    </style:style>
    <style:style style:name="T67" style:family="text">
      <style:text-properties officeooo:rsid="00175d3a"/>
    </style:style>
    <style:style style:name="T68" style:family="text">
      <style:text-properties officeooo:rsid="0017fdf6"/>
    </style:style>
    <style:style style:name="T69" style:family="text">
      <style:text-properties officeooo:rsid="00198440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17fdf6" style:font-weight-asian="bold"/>
    </style:style>
    <style:style style:name="T72" style:family="text">
      <style:text-properties officeooo:rsid="001bbb39"/>
    </style:style>
    <style:style style:name="T73" style:family="text">
      <style:text-properties officeooo:rsid="001bbb39" style:font-weight-complex="bold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officeooo:rsid="001bbb39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239cm" fo:min-width="17.1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73">da inviare a </text:p>
      <text:p text:style-name="P73">centriestivi@comune.valeggiosulmincio.vr.it</text:p>
      <text:p text:style-name="P67"/>
      <text:p text:style-name="P36"><text:span text:style-name="T62">MODULO D’ISCRIZIONE </text:span>“WE CARE”</text:p>
      <text:p text:style-name="P9"/>
      <text:p text:style-name="P3"><text:span text:style-name="T24">*</text:span><text:span text:style-name="T25">DATI OBBLIGATORI</text:span></text:p>
      <text:p text:style-name="P4">*IL SOTTOSCRITTO (intestatario ricevuta) ________________________________________________________</text:p>
      <text:p text:style-name="P4">*NATO A ________________________________ *IL ___________________*C.F ________________________ </text:p>
      <text:p text:style-name="P4">*RESIDENTE A______________________________________________________________________________ </text:p>
      <text:p text:style-name="P4">*VIA E N.__________________________________________________________________________________ </text:p>
      <text:p text:style-name="P14"><text:span text:style-name="T1">*CELL PADRE_________________________________ *CELL MADRE</text:span><text:bookmark-start text:name="_Hlk72144819"/><text:span text:style-name="T1">__________________________________ </text:span><text:bookmark-end text:name="_Hlk72144819"/></text:p>
      <text:p text:style-name="P4">*MAIL ____________________________________________________________________________________ </text:p>
      <text:p text:style-name="P5"/>
      <text:p text:style-name="P6">INTENDE ISCRIVERE IL/LA PROPRIO/A FIGLIO/A</text:p>
      <text:p text:style-name="P5"/>
      <text:p text:style-name="P4">*NOME___________________________________*COGNOME_______________________________________</text:p>
      <text:p text:style-name="P4">*NATO/A A ___________________________________________ *IL______________________ *C.F.________________________________*RESIDENTE A__________________________________________</text:p>
      <text:p text:style-name="P4">*VIA E N.__________________________________________________________________________________ </text:p>
      <text:p text:style-name="P4">FREQUENTANTE LA CLASSE ___________________________________________</text:p>
      <text:p text:style-name="P5"><draw:frame draw:style-name="fr1" draw:name="Cornice1" text:anchor-type="char" svg:x="0.273cm" svg:y="0.445cm" svg:width="17.538cm" svg:height="3.184cm" draw:z-index="4"><draw:text-box><text:p text:style-name="P8"><text:span text:style-name="T59">Selezionare il TURNO richiesto</text:span>/i</text:p><text:list xml:id="list34240070" text:style-name="WW8Num9"><text:list-item><text:p text:style-name="P76"><text:span text:style-name="T3">1° TURNO </text:span><text:span text:style-name="T1">dal </text:span><text:span text:style-name="T5">4</text:span><text:span text:style-name="T1"> al </text:span><text:span text:style-name="T3">1</text:span><text:span text:style-name="T5">5</text:span><text:span text:style-name="T1"> LUGLIO</text:span></text:p></text:list-item><text:list-item><text:p text:style-name="P77"><text:span text:style-name="T64">2° TURNO </text:span>dal 1<text:span text:style-name="T69">8</text:span> al <text:span text:style-name="T69">29</text:span> LUGLIO</text:p></text:list-item><text:list-item><text:p text:style-name="P78"><text:span text:style-name="T64">3° TURNO </text:span>dal <text:span text:style-name="T69">1</text:span> <text:span text:style-name="T64">al 12</text:span> AGOSTO </text:p><text:p text:style-name="P79"/><text:p text:style-name="P80">Indicare qui se si richiede la possibilità di frequentare altri turni e quali____________________________</text:p></text:list-item></text:list></draw:text-box></draw:frame></text:p>
      <text:p text:style-name="P99"><text:span text:style-name="T26">SI DICHIARA INOLTRE DI ACCETTARE QUANTO SEGUE:</text:span></text:p>
      <text:p text:style-name="P37"/>
      <text:list xml:id="list2298337119" text:style-name="WW8Num16">
        <text:list-item>
          <text:p text:style-name="P81"><text:span text:style-name="T70">l’iscrizione sarà definitiva solo a seguito di conferma da parte del Servizio Educativo, con conseguente pagamento da effettuare </text:span><text:span text:style-name="T71">per iscriversi a Spazio99</text:span><text:span text:style-name="T70">;</text:span></text:p>
        </text:list-item>
        <text:list-item>
          <text:p text:style-name="P81">si esonera l’Ente da qualsiasi responsabilità che non trovi copertura nella polizza assicurativa per Responsabilità Civile verso Terzi e contro gli infortuni stipulata dalla Cooperativa concessionaria del servizio;</text:p>
        </text:list-item>
        <text:list-item>
          <text:p text:style-name="P82"><text:span text:style-name="T12">indicare eventuali</text:span><text:span text:style-name="T11"> intolleranze alimentari </text:span><text:span text:style-name="T14"><text:s/></text:span><text:span text:style-name="T15">e/</text:span><text:span text:style-name="T16">o</text:span><text:span text:style-name="T15"> utilizzo di farmaci </text:span><text:span text:style-name="T14">_____________________________;</text:span></text:p>
        </text:list-item>
        <text:list-item>
          <text:p text:style-name="P83"><text:span text:style-name="T1">il servizio sarà garantito con un numero minimo di </text:span><text:span text:style-name="T2">7</text:span><text:span text:style-name="T1"> iscritti a modulo</text:span></text:p>
        </text:list-item>
        <text:list-item>
          <text:p text:style-name="P83"><text:span text:style-name="T4">di</text:span><text:span text:style-name="T13"> autorizzare mio figlio/a a partecipare alle uscite sul territorio</text:span><text:span text:style-name="T4"> organizzate all’interno delle attività</text:span><text:span text:style-name="T1">. </text:span></text:p>
          <text:p text:style-name="P81"/>
        </text:list-item>
      </text:list>
      <text:p text:style-name="P98"><text:span text:style-name="T23">SI COMUNICA INOLTRE</text:span><text:span text:style-name="T22">, ASSUMENDOSENE OGNI RESPONSABILITA’, CHE:</text:span></text:p>
      <text:p text:style-name="P38"/>
      <text:list xml:id="list2834176310" text:style-name="WW8Num17">
        <text:list-item>
          <text:p text:style-name="P84">Il minore rientra a casa da solo.</text:p>
        </text:list-item>
        <text:list-item>
          <text:p text:style-name="P84">La/e persona/e autorizzata/e al ritiro del/della proprio/a bambino/a all’uscita <text:span text:style-name="T65">del servizio</text:span> oltre al sottoscritto, sarà/saranno (massimo 2 persone maggiorenni):</text:p>
        </text:list-item>
      </text:list>
      <text:p text:style-name="P39"/>
      <text:list xml:id="list1574529437" text:style-name="WW8Num7">
        <text:list-item>
          <text:p text:style-name="P85">COGNOME_________________________________NOME____________________Di cui allego carta d’identità.</text:p>
        </text:list-item>
        <text:list-item>
          <text:p text:style-name="P85">COGNOME_________________________________NOME____________________Di cui allego carta d’identità.</text:p>
        </text:list-item>
      </text:list>
      <text:p text:style-name="P7"/>
      <text:p text:style-name="P7"><text:soft-page-break/></text:p>
      <text:p text:style-name="P40"><text:span text:style-name="T17">Il mod</text:span><text:span text:style-name="T18">ulo</text:span><text:span text:style-name="T17"> di iscrizione completo va inviato tramite mail all’indirizzo </text:span><text:span text:style-name="T61">centriestivi</text:span><text:span text:style-name="T60">@comune.valeggiosulmincio.vr.it</text:span></text:p>
      <text:p text:style-name="P15"/>
      <text:p text:style-name="P7"/>
      <text:p text:style-name="P95"><text:span text:style-name="T73">DATI PER PAGAMENTO</text:span></text:p>
      <text:p text:style-name="P93"><text:span text:style-name="T74">Il pagamento dovrà essere effettuato su piattaforma PagoPA </text:span><text:a xlink:type="simple" xlink:href="https://mypay.regione.veneto.it/pa/home.html" text:style-name="ListLabel_20_1" text:visited-style-name="ListLabel_20_1"><text:span text:style-name="Internet_20_link"><text:span text:style-name="T74">https://mypay.regione.veneto.it/pa/home.html</text:span></text:span></text:a><text:span text:style-name="T74"> (Ente beneficiario “Comune di Valeggio sul Mincio” - “Altre modalità di pagamento” – “Centri estivi e centri gioco”, Causale “cognome e nome </text:span><text:span text:style-name="T75">ragazz</text:span><text:span text:style-name="T74">o/a, We</text:span><text:span text:style-name="T75"> Care</text:span><text:span text:style-name="T74">)</text:span></text:p>
      <text:p text:style-name="P94"><text:span text:style-name="T63"/></text:p>
      <text:p text:style-name="P41">Il pagamento<text:span text:style-name="T65"> </text:span>va effettuato solo dopo aver ricevuto conferma dell’iscrizione da parte del Servizio Educativo</text:p>
      <text:p text:style-name="P12"/>
      <text:p text:style-name="P2"/>
      <text:p text:style-name="P13"><text:span text:style-name="T1">DATA: </text:span><text:bookmark-start text:name="_Hlk72144637"/><text:span text:style-name="T1">____________________</text:span><text:bookmark-end text:name="_Hlk72144637"/><text:span text:style-name="T1"><text:tab/><text:tab/><text:tab/><text:tab/> <text:s text:c="8"/><text:tab/><text:tab/>FIRMA: ____________________</text:span></text:p>
      <text:p text:style-name="P48"><text:s text:c="2"/></text:p>
      <text:p text:style-name="P49"/>
      <text:p text:style-name="P49"/>
      <text:p text:style-name="P49"/>
      <text:p text:style-name="P49"/>
      <text:p text:style-name="P42"/>
      <text:p text:style-name="P42"/>
      <text:p text:style-name="P42"/>
      <text:p text:style-name="P42"/>
      <text:p text:style-name="P47"/>
      <text:p text:style-name="P44"/>
      <text:p text:style-name="P44"/>
      <text:p text:style-name="P45">INFORMATIVA PER GLI UTENTI DEI SERVIZI EDUCATIVI</text:p>
      <text:p text:style-name="P43">Documento informativo ai sensi e per gli effetti della vigente normativa privacy</text:p>
      <text:p text:style-name="P50"/>
      <text:p text:style-name="P17"/>
      <text:p text:style-name="P13"><text:span text:style-name="T36">Gentile Signor/a </text:span><text:span text:style-name="T40">__________________________________________________</text:span><text:span text:style-name="T36"><text:tab/>in qualità di </text:span><text:span text:style-name="T40">__________________________________</text:span><text:span text:style-name="T36"> <text:s/></text:span></text:p>
      <text:p text:style-name="P18"><text:tab/></text:p>
      <text:p text:style-name="P13"><text:span text:style-name="T36">del minore </text:span><text:span text:style-name="T40">_______________________________________________________</text:span><text:span text:style-name="T36"> <text:s text:c="2"/>ai sensi e per gli effetti della vigente normativa privacy, le forniamo le prescritte informazioni in merito alla modalità di trattamento dei dati che sarà improntato alla liceità e correttezza, nella piena tutela dei Suoi diritti, libertà fondamentali e della Sua dignità, con particolare riferimento alla riservatezza, all’identità personale e al diritto alla protezione dei dati personali.</text:span></text:p>
      <text:p text:style-name="P17"/>
      <text:p text:style-name="P13"><text:span text:style-name="T42">Titolare del trattamento:</text:span><text:span text:style-name="T36"> Ente committente del servizio</text:span></text:p>
      <text:p text:style-name="P27"/>
      <text:p text:style-name="P13"><text:span text:style-name="T47">Responsabile del trattamento: </text:span><text:span text:style-name="T36">SPAZIO APERTO Società Cooperativa Sociale Onlus, via P. Vassanelli 11 – BUSSOLENGO (VR)</text:span></text:p>
      <text:p text:style-name="P51"><text:span text:style-name="T49"><text:s text:c="5"/></text:span><text:span text:style-name="T50">Tel. 0457156901 – fax </text:span><text:span text:style-name="T30">0457156902; </text:span><text:a xlink:type="simple" xlink:href="mailto:spazioaperto@allcoop.it" text:style-name="Internet_20_link" text:visited-style-name="Visited_20_Internet_20_Link"><text:span text:style-name="T31">spazioaperto@allcoop.it</text:span></text:a><text:span text:style-name="T57"><text:tab/></text:span></text:p>
      <text:p text:style-name="P32"/>
      <text:p text:style-name="P13"><text:span text:style-name="T36">in relazione al servizio che le viene erogato da </text:span><text:span text:style-name="T42">SPAZIO APERTO SOCIETÀ COOPERATIVA SOCIALE ONLUS</text:span><text:span text:style-name="T36"> nello specifico di</text:span><text:span text:style-name="T42"> </text:span><text:span text:style-name="T43">WE CARE</text:span><text:span text:style-name="T42"> DEL COMUNE DI </text:span><text:span text:style-name="T43">VALEGGIO S/M</text:span><text:span text:style-name="T36"> i dati in possesso del titolare, o che verranno richiesti in seguito o comunicati da terze parti riguarda le seguenti categorie di:</text:span></text:p>
      <text:p text:style-name="P17"/>
      <text:p text:style-name="P22">DATI PERSONALI:</text:p>
      <text:list xml:id="list2503605338" text:style-name="WW8Num10">
        <text:list-item>
          <text:p text:style-name="P86">nome, cognome, codice fiscale, data e luogo di nascita, indirizzo e altri elementi di identificazione personale, telefono, cellulare, e-mail</text:p>
        </text:list-item>
        <text:list-item>
          <text:p text:style-name="P86">dati relativi alla famiglia e a situazioni personali, alle abitudini del minore, della famiglia, ecc.</text:p>
        </text:list-item>
      </text:list>
      <text:p text:style-name="P28"/>
      <text:p text:style-name="P22">DATI SENSIBILI:</text:p>
      <text:list xml:id="list160518557092470" text:continue-numbering="true" text:style-name="WW8Num10">
        <text:list-item>
          <text:p text:style-name="P86">stato di salute, capacità e autonomia</text:p>
        </text:list-item>
        <text:list-item>
          <text:p text:style-name="P86">eventuale terapia farmacologica</text:p>
        </text:list-item>
        <text:list-item>
          <text:p text:style-name="P86">indicazioni sui farmaci salvavita</text:p>
        </text:list-item>
        <text:list-item>
          <text:p text:style-name="P86">eventuali certificazioni di disabilità o di disagio</text:p>
        </text:list-item>
        <text:list-item>
          <text:p text:style-name="P86">intolleranze/allergie</text:p>
        </text:list-item>
        <text:list-item>
          <text:p text:style-name="P86">dati relativi a convinzioni religiose (se l’interessato richiede una dieta particolare)</text:p>
        </text:list-item>
        <text:list-item>
          <text:p text:style-name="P86">dati relativi alle origini etniche</text:p>
        </text:list-item>
      </text:list>
      <text:p text:style-name="P17">e inoltre:</text:p>
      <text:list xml:id="list160519958123822" text:continue-numbering="true" text:style-name="WW8Num10">
        <text:list-item>
          <text:p text:style-name="P86">immagini e filmati effettuati durante le attività</text:p>
        </text:list-item>
      </text:list>
      <text:p text:style-name="P27"/>
      <text:p text:style-name="P17">e saranno utilizzati per:</text:p>
      <text:p text:style-name="P17"/>
      <text:p text:style-name="P23">Finalità del trattamento:</text:p>
      <text:p text:style-name="P29"/>
      <text:list xml:id="list2032305847" text:style-name="WW8Num1">
        <text:list-item>
          <text:p text:style-name="P87">assolvimento degli obblighi di legge, in tutti gli aspetti contrattuali, assicurativi e fiscali inerenti il servizio erogato;</text:p>
        </text:list-item>
        <text:list-item>
          <text:p text:style-name="P87">documentazione delle attività svolte durante il servizio e promozionale e divulgativo dei servizi erogati dall’ente gestore anche mediante la pubblicazione di articoli su quotidiani e periodici;</text:p>
        </text:list-item>
        <text:list-item>
          <text:p text:style-name="P87">adempimenti derivanti da disposizioni impartite da autorità a ciò legittimate dalla legge e dagli organi di vigilanza;</text:p>
        </text:list-item>
      </text:list>
      <text:p text:style-name="P17"/>
      <text:p text:style-name="P23">Modalità del trattamento:</text:p>
      <text:p text:style-name="P29"/>
      <text:p text:style-name="P17">Il trattamento sarà effettuato sia in forma cartaceo che con l’ausilio di sistemi informatici e ad opera di soggetti di ciò appositamente incaricati.</text:p>
      <text:p text:style-name="P17">Nell’ambito dei trattamenti descritti è necessaria la conoscenza e la memorizzazione di dati anagrafici dell’interessato e dei suoi familiari, o componenti del nucleo familiare, nonché l’acquisizione delle variazioni di tali dati che verrà comunicata non appena verificatesi, al fine di una corretta gestione del rapporto inerente il servizio erogato.</text:p>
      <text:p text:style-name="P17"/>
      <text:p text:style-name="P23">Tempi di conservazione:</text:p>
      <text:p text:style-name="P29"/>
      <text:p text:style-name="P17">I dati personali, raccolti e trattati dalla cooperativa, verranno conservati dopo la conclusione del servizio erogato per anni uno, per l’espletamento di tutti gli eventuali adempimenti connessi o derivanti dalla conclusione del servizio, nel rispetto degli adempimenti di legge. </text:p>
      <text:p text:style-name="P13"><text:span text:style-name="T36">I dati sensibili, saranno</text:span><text:span text:style-name="T33"> </text:span><text:span text:style-name="T36">conservati per anni uno, per poi essere resi anonimi esclusivamente ai fini dell’analisi dell’andamento dei servizi.</text:span></text:p>
      <text:p text:style-name="P13"><text:span text:style-name="T36">La informiamo inoltre che, relativamente ai suoi dati personali, Lei ha la possibilità di esercitare tutti i diritti previsti dall’art. 7 del D.Lgs. n. 196/2003 e dal Regolamento Europeo 679/2016 (vedasi tabella riepilogativa sottostante). In qualsiasi momento </text:span><text:span text:style-name="T29">potrà rivolgersi al Presidente e Titolare del Trattamento (</text:span><text:a xlink:type="simple" xlink:href="mailto:spazioaperto@allcoop.it" text:style-name="Internet_20_link" text:visited-style-name="Visited_20_Internet_20_Link"><text:span text:style-name="T32">spazioaperto@allcoop.it</text:span></text:a><text:span text:style-name="T29">) per l’esercizio dei diritti previsti.</text:span></text:p>
      <text:p text:style-name="P16"/>
      <text:p text:style-name="P23">Ambito di comunicazione e diffusione:</text:p>
      <text:p text:style-name="P22">DATI PERSONALI:</text:p>
      <text:p text:style-name="P17">I suoi dati, oggetto del trattamento, saranno comunicati esclusivamente ai soggetti competenti per l’espletamento di servizi necessari ad una corretta gestione del servizio erogato, con garanzia di tutela dei diritti dell’interessato.</text:p>
      <text:p text:style-name="P17"/>
      <text:p text:style-name="P17">I dati potranno essere in seguito comunicati a:</text:p>
      <text:p text:style-name="P28"/>
      <text:list xml:id="list160519700772215" text:continue-list="list160519958123822" text:style-name="WW8Num10">
        <text:list-item>
          <text:p text:style-name="P86">pubbliche amministrazioni per lo svolgimento delle funzioni istituzionali, nei limiti stabiliti dalla legge e dai regolamenti per l’espletamento degli obblighi imposti dalle leggi vigenti, ferma restando la garanzia di tutela dei diritti dell’interessato. Ogni ulteriore comunicazione o diffusione avverrà solo previo Suo esplicito consenso. </text:p>
        </text:list-item>
      </text:list>
      <text:p text:style-name="P17"><text:soft-page-break/></text:p>
      <text:p text:style-name="P17">Il consenso al trattamento dei dati suddetti non è obbligatorio, ma l’eventuale rifiuto ad autorizzare la comunicazione dei suoi dati agli enti o terzi per gli scopi indicati, potrebbe comportare l’impossibilità di procedere ai puntuali adempimenti, derivanti dagli obblighi di legge e del contratto inerente il servizio erogato.</text:p>
      <text:p text:style-name="P24"/>
      <text:p text:style-name="P17">Il titolare rende noto inoltre che, l’eventuale non comunicazione, o comunicazione errata, di una delle informazioni obbligatorie, ha come conseguenze:</text:p>
      <text:p text:style-name="P17"/>
      <text:list xml:id="list160519523427997" text:continue-list="list2032305847" text:style-name="WW8Num1">
        <text:list-item>
          <text:p text:style-name="P87">l’impossibilità del titolare di garantire la congruità del trattamento stesso ai patti contrattuali per cui esso sia eseguito;</text:p>
        </text:list-item>
        <text:list-item>
          <text:p text:style-name="P87">la possibile mancata corrispondenza dei risultati del trattamento stesso agli obblighi imposti dalla normativa fiscale, amministrativa cui esso è indirizzato.</text:p>
        </text:list-item>
      </text:list>
      <text:p text:style-name="P17"/>
      <text:p text:style-name="P22">DATI SENSIBILI:</text:p>
      <text:p text:style-name="P17">I suoi dati, oggetto del trattamento, saranno utilizzati esclusivamente per l’espletamento di attività necessarie ad una corretta gestione del servizio erogato, con garanzia di tutela dei diritti dell’interessato.</text:p>
      <text:p text:style-name="P17">Lei potrà far valere i propri diritti come espressi dagli art.li 15 e successivi del GDPR, rivolgendosi al titolare, o al responsabile del trattamento.</text:p>
      <text:p text:style-name="P23"/>
      <text:p text:style-name="P23">Tabella informativa sui diritti dell’interessato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Diritto di accesso</text:p>
          </table:table-cell>
          <table:table-cell table:style-name="Tabella1.B1" office:value-type="string">
            <text:p text:style-name="P17">Diritto a conoscere di quali vostri dati è in possesso il titolare</text:p>
          </table:table-cell>
        </table:table-row>
        <table:table-row table:style-name="Tabella1.1">
          <table:table-cell table:style-name="Tabella1.A1" office:value-type="string">
            <text:p text:style-name="P25">Diritto di rettifica</text:p>
          </table:table-cell>
          <table:table-cell table:style-name="Tabella1.B1" office:value-type="string">
            <text:p text:style-name="P17">Diritto a che il titolare modifichi i dati se errati o incompleti</text:p>
          </table:table-cell>
        </table:table-row>
        <table:table-row table:style-name="Tabella1.1">
          <table:table-cell table:style-name="Tabella1.A1" office:value-type="string">
            <text:p text:style-name="P25">Diritto all’oblio</text:p>
          </table:table-cell>
          <table:table-cell table:style-name="Tabella1.B1" office:value-type="string">
            <text:p text:style-name="P17">Diritto a ottenere la cancellazione completa di tutti i dati che vi riguardano</text:p>
          </table:table-cell>
        </table:table-row>
        <table:table-row table:style-name="Tabella1.1">
          <table:table-cell table:style-name="Tabella1.A1" office:value-type="string">
            <text:p text:style-name="P25">Diritto alla limitazione</text:p>
          </table:table-cell>
          <table:table-cell table:style-name="Tabella1.B1" office:value-type="string">
            <text:p text:style-name="P17">Diritto a che il titolare conservi i dati ma senza trattarli</text:p>
          </table:table-cell>
        </table:table-row>
        <table:table-row table:style-name="Tabella1.1">
          <table:table-cell table:style-name="Tabella1.A1" office:value-type="string">
            <text:p text:style-name="P25">Diritto alla portabilità dei dati</text:p>
          </table:table-cell>
          <table:table-cell table:style-name="Tabella1.B1" office:value-type="string">
            <text:p text:style-name="P17">Diritto a ottenere una copia dei dati e a portarla con sé</text:p>
          </table:table-cell>
        </table:table-row>
        <table:table-row table:style-name="Tabella1.1">
          <table:table-cell table:style-name="Tabella1.A1" office:value-type="string">
            <text:p text:style-name="P25">Diritto all’opposizione</text:p>
          </table:table-cell>
          <table:table-cell table:style-name="Tabella1.B1" office:value-type="string">
            <text:p text:style-name="P17">Diritto a opporsi al trattamento ai fini di marketing, qualora questo venga svolto</text:p>
          </table:table-cell>
        </table:table-row>
        <table:table-row table:style-name="Tabella1.1">
          <table:table-cell table:style-name="Tabella1.A1" office:value-type="string">
            <text:p text:style-name="P25">Diritto di proporre reclamo al Garante per la protezione dei Dati Personali</text:p>
          </table:table-cell>
          <table:table-cell table:style-name="Tabella1.B1" office:value-type="string">
            <text:p text:style-name="P17">Possibilità di segnalare le violazioni all’autorità di controllo, che ha facoltà di comminare delle sanzioni al titolare.</text:p>
          </table:table-cell>
        </table:table-row>
      </table:table>
      <text:p text:style-name="P17"/>
      <text:p text:style-name="P17">L’interessato può anche presentare una segnalazione o un reclamo direttamente al Garante per la protezione dei dati personali (www.garanteprivacy.it) per segnalare una violazione della disciplina in materia di protezione dei dati personali. </text:p>
      <text:p text:style-name="P17"/>
      <text:p text:style-name="P17"/>
      <text:p text:style-name="P17">In fede, <text:tab/><text:tab/><text:tab/><text:tab/><text:tab/><text:tab/><text:tab/>Firma del titolare<text:tab/>LUCIA ZANONI</text:p>
      <text:p text:style-name="P17"/>
      <text:p text:style-name="P26">Consenso obbligatorio:</text:p>
      <text:p text:style-name="P13"><text:span text:style-name="T35">Il sottoscritto interessato, </text:span><text:span text:style-name="T52">con la firma apposta in calce alla presente </text:span><text:span text:style-name="T35">attesta il proprio libero consenso in modo che il titolare proceda al trattamento dei DATI PERSONALI come risultanti dalla presente scheda informativa.</text:span><text:span text:style-name="T34"> </text:span><text:span text:style-name="T35">Estende il consenso al trattamento dei </text:span><text:span text:style-name="T37">DATI SENSIBILI</text:span><text:span text:style-name="T35">, vincolandolo comunque al rispetto di ogni altra condizione imposta per legge.</text:span></text:p>
      <text:p text:style-name="P35"/>
      <text:p text:style-name="P13"><text:span text:style-name="T53"/></text:p>
      <text:p text:style-name="P30"/>
      <text:h text:style-name="P68" text:outline-level="2"><draw:custom-shape text:anchor-type="char" draw:z-index="5" draw:name="Rettangolo 1" draw:style-name="gr1" draw:text-style-name="P100" svg:width="18.019cm" svg:height="5.698cm" svg:x="-0.36cm" svg:y="0.355cm"><text:p/><draw:enhanced-geometry svg:viewBox="0 0 21600 21600" draw:type="rectangle" draw:enhanced-path="M 0 0 L 21600 0 21600 21600 0 21600 0 0 Z N"/></draw:custom-shape>Consensi FACOLTATIVI</text:h>
      <text:p text:style-name="P20"><text:tab/><text:tab/><text:tab/><text:tab/><text:tab/><text:tab/><text:tab/></text:p>
      <text:p text:style-name="P13"><text:span text:style-name="T35">Estendo il consenso, </text:span><text:span text:style-name="T51">facoltativo,</text:span><text:span text:style-name="T35"> al trattamento di</text:span><text:span text:style-name="T44"> IMMAGINI e FILMATI</text:span><text:span text:style-name="T35">, vincolandolo comunque al rispetto di ogni altra condizione imposta per legge ed acconsento quindi ad effettuare riproduzione d’immagini e filmati del minore; acconsento alla condivisione su CD o su altro supporto di tali immagini e filmati con i genitori degli altri minori iscritti al </text:span><text:span text:style-name="T38">servizio</text:span><text:span text:style-name="T35">.</text:span></text:p>
      <text:p text:style-name="P30"/>
      <text:p text:style-name="P53"><text:span text:style-name="T58"></text:span><text:span text:style-name="T45"> </text:span><text:span text:style-name="T41">ACCONSENTO<text:tab/><text:tab/></text:span><text:span text:style-name="T58"></text:span><text:span text:style-name="T41"> <text:s/>NON ACCONSENTO<text:tab/> <text:s text:c="3"/></text:span></text:p>
      <text:p text:style-name="P20"/>
      <text:p text:style-name="P13"><text:span text:style-name="T35">Estendo il consenso, </text:span><text:span text:style-name="T51">facoltativo,</text:span><text:span text:style-name="T35"> all’utilizzo delle immagini e dei filmati a scopo divulgativo elle attività della struttura.</text:span></text:p>
      <text:p text:style-name="P13"><text:span text:style-name="T52">In nessun caso</text:span><text:span text:style-name="T41"> avverrà la diffusione tramite social network.</text:span></text:p>
      <text:p text:style-name="P31"/>
      <text:p text:style-name="P31"/>
      <text:p text:style-name="P53"><text:span text:style-name="T58"></text:span><text:span text:style-name="T45"> </text:span><text:span text:style-name="T41">ACCONSENTO<text:tab/><text:tab/></text:span><text:span text:style-name="T58"></text:span><text:span text:style-name="T41"> <text:s/>NON ACCONSENTO<text:tab/> <text:s text:c="4"/><text:tab/><text:tab/></text:span></text:p>
      <text:p text:style-name="P26"/>
      <text:p text:style-name="P54">L’interessato <text:s text:c="2"/>______________________________</text:p>
      <text:p text:style-name="P21"><text:tab/><text:tab/><text:tab/><text:tab/><text:tab/><text:tab/><text:tab/></text:p>
      <text:p text:style-name="P13"><text:span text:style-name="T39">_____________________________, _______________</text:span><text:span text:style-name="T35"><text:tab/></text:span></text:p>
      <text:p text:style-name="P13"><text:span text:style-name="T56"><text:s text:c="28"/></text:span><text:span text:style-name="T55">luogo<text:tab/><text:tab/>data<text:tab/><text:tab/><text:tab/></text:span></text:p>
      <text:p text:style-name="P33"/>
      <text:p text:style-name="P10"/>
      <text:p text:style-name="P10"/>
      <text:p text:style-name="P10"/>
      <text:p text:style-name="P10"/>
      <text:p text:style-name="P70"/>
      <text:p text:style-name="P71"/>
      <text:p text:style-name="P96"><text:span text:style-name="T35"><text:s/></text:span></text:p>
      <text:p text:style-name="P96"><text:span text:style-name="T39">______________________________ <text:s text:c="2"/>___________________________________</text:span></text:p>
      <text:p text:style-name="P97"><text:span text:style-name="T54">Cognome e nome <text:tab/><text:tab/><text:tab/> <text:s text:c="25"/>firma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ircular Std Book" svg:font-family="'Circular Std Book', 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empus Sans ITC" fo:font-family="'Tempus Sans ITC'" style:font-family-generic="decorative" style:font-pitch="variable" fo:font-size="18pt" fo:font-weight="bold" style:font-size-asian="18pt" style:font-weight-asian="bold" style:font-name-complex="Tempus Sans ITC" style:font-family-complex="'Tempus Sans ITC'" style:font-family-generic-complex="decorative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/>
      <style:text-properties style:font-name="Comic Sans MS" fo:font-family="'Comic Sans MS'" style:font-family-generic="script" style:font-pitch="variable" fo:font-size="12pt" fo:language="en" fo:country="GB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omic Sans MS" fo:font-family="'Comic Sans MS'" style:font-family-generic="script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loext:contextual-spacing="false" style:vertical-align="middle"/>
      <style:text-properties fo:color="#ff00ff" style:font-name="Century Gothic" fo:font-family="'Century Gothic'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entury Gothic" style:font-family-complex="'Century Gothic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3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3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7" style:family="paragraph" style:parent-style-name="Standard">
      <style:paragraph-properties fo:margin-top="0.494cm" fo:margin-bottom="0.494cm" loext:contextual-spacing="false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50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3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7" style:family="paragraph" style:parent-style-name="Standard">
      <style:paragraph-properties fo:margin-top="0.494cm" fo:margin-bottom="0.494cm" loext:contextual-spacing="false" fo:padding="0cm" fo:border="0.99pt solid #000000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2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omic Sans MS" fo:font-family="'Comic Sans MS'" style:font-family-generic="script" style:font-pitch="variable" fo:font-size="12pt" fo:font-style="italic" style:text-underline-style="solid" style:text-underline-width="auto" style:text-underline-color="font-color" style:font-size-asian="12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none" fo:border-right="none" fo:border-top="none" fo:border-bottom="2.24pt double #00000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omic Sans MS" fo:font-family="'Comic Sans MS'" style:font-family-generic="script" style:font-pitch="variable" fo:font-size="12pt" fo:font-style="italic" style:text-underline-style="solid" style:text-underline-width="auto" style:text-underline-color="font-color" style:font-size-asian="12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ff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ff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ff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1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9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9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9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0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1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0.5pt" fo:font-weight="bold" style:font-size-asian="10.5pt" style:font-weight-asian="bold" style:font-name-complex="Century Gothic" style:font-family-complex="'Century Gothic'" style:font-family-generic-complex="swiss" style:font-pitch-complex="variable" style:font-size-complex="10.5pt" style:font-weight-complex="bold"/>
    </style:style>
    <style:style style:name="xl104" style:family="paragraph" style:parent-style-name="Standard">
      <loext:graphic-properties draw:fill="solid" draw:fill-color="#00ffff"/>
      <style:paragraph-properties fo:margin-top="0.494cm" fo:margin-bottom="0.494cm" loext:contextual-spacing="false" fo:text-align="center" style:justify-single-word="false" fo:background-color="#00ffff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5" style:family="paragraph" style:parent-style-name="Standard">
      <loext:graphic-properties draw:fill="solid" draw:fill-color="#00ffff"/>
      <style:paragraph-properties fo:margin-top="0.494cm" fo:margin-bottom="0.494cm" loext:contextual-spacing="false" fo:text-align="center" style:justify-single-word="false" fo:background-color="#00ffff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09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7pt" style:font-size-asian="7pt" style:font-name-complex="Century Gothic" style:font-family-complex="'Century Gothic'" style:font-family-generic-complex="swiss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2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113" style:family="paragraph" style:parent-style-name="Standard">
      <style:paragraph-properties fo:margin-top="0.494cm" fo:margin-bottom="0.494cm" loext:contextual-spacing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5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8pt"/>
    </style:style>
    <style:style style:name="xl116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12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123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5" style:family="paragraph" style:parent-style-name="Standard">
      <style:paragraph-properties fo:margin-top="0.494cm" fo:margin-bottom="0.494cm" loext:contextual-spacing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6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0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0.847cm" fo:margin-right="0.49cm" fo:text-align="justify" style:justify-single-word="false" fo:text-indent="2.54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>
      <style:text-properties style:font-name="Circular Std Book" fo:font-family="'Circular Std Book', Calibri" style:font-family-generic="swiss" style:font-pitch="variable" style:text-underline-style="none" style:font-name-asian="Calibri" style:font-family-asian="Calibri" style:font-family-generic-asian="swiss" style:font-pitch-asian="variable" style:font-name-complex="Circular Std Book" style:font-family-complex="'Circular Std Book', Calibri" style:font-family-generic-complex="swiss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ircular Std Book" fo:font-family="'Circular Std Book', Calibri" style:font-family-generic="swiss" style:font-pitch="variable" style:font-name-asian="Times New Roman" style:font-family-asian="'Times New Roman'" style:font-family-generic-asian="roman" style:font-pitch-asian="variable" style:font-name-complex="Circular Std Book" style:font-family-complex="'Circular Std Book', 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ircular Std Book" fo:font-family="'Circular Std Book', Calibri" style:font-family-generic="swiss" style:font-pitch="variable" fo:font-size="11pt" fo:font-weight="bold" style:font-size-asian="11pt" style:font-weight-asian="bold" style:font-name-complex="Circular Std Book" style:font-family-complex="'Circular Std Book', 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text-underline-style="none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ircular Std Book" fo:font-family="'Circular Std Book', Calibri" style:font-family-generic="swiss" style:font-pitch="variable" style:font-name-asian="Calibri" style:font-family-asian="Calibri" style:font-family-generic-asian="swiss" style:font-pitch-asian="variable" style:font-name-complex="Circular Std Book" style:font-family-complex="'Circular Std Book', 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Rientro_20_corpo_20_del_20_testo_20_2_20_Carattere" style:display-name="Rientro corpo del testo 2 Carattere" style:family="text">
      <style:text-properties style:font-name="Comic Sans MS" fo:font-family="'Comic Sans MS'" style:font-family-generic="script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ircular Std Book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Circular Std Book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118cm" fo:text-indent="-0.635cm" fo:margin-left="9.1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928cm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Monotype Sort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118cm" fo:text-indent="-0.635cm" fo:margin-left="9.11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928cm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ircular Std Boo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5cm" fo:margin-left="1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 </text:p>
        <text:p text:style-name="MP2"><draw:frame draw:style-name="Mfr1" draw:name="Immagine1" text:anchor-type="paragraph" svg:x="5.685cm" svg:y="0.069cm" svg:width="2.549cm" svg:height="2.676cm" draw:z-index="3"><draw:image xlink:href="Pictures/10000000000005B800000794482DBF5901AE1759.jpg" xlink:type="simple" xlink:show="embed" xlink:actuate="onLoad" loext:mime-type="image/jpeg"/></draw:frame><draw:frame draw:style-name="Mfr1" draw:name="Immagine2" text:anchor-type="paragraph" svg:x="9.103cm" svg:y="0.293cm" svg:width="2.464cm" svg:height="1.914cm" draw:z-index="9"><draw:image xlink:href="Pictures/10000000000000CE000000A0AE3827A902F302B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ll Services</meta:initial-creator>
    <meta:creation-date>2021-05-26T19:42:00</meta:creation-date>
    <dc:date>2022-05-19T16:04:16.657000000</dc:date>
    <meta:print-date>2021-05-17T12:37:00</meta:print-date>
    <meta:editing-cycles>9</meta:editing-cycles>
    <meta:editing-duration>PT50M24S</meta:editing-duration>
    <meta:generator>LibreOffice/6.2.5.2$Windows_X86_64 LibreOffice_project/1ec314fa52f458adc18c4f025c545a4e8b22c159</meta:generator>
    <meta:document-statistic meta:table-count="1" meta:image-count="2" meta:object-count="0" meta:page-count="4" meta:paragraph-count="119" meta:word-count="1394" meta:character-count="10955" meta:non-whitespace-character-count="9554"/>
  </office:meta>
</office:document-meta>
</file>