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779cm"/>
    </style:style>
    <style:style style:name="co2" style:family="table-column">
      <style:table-column-properties fo:break-before="auto" style:column-width="1.51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1.487cm"/>
    </style:style>
    <style:style style:name="co5" style:family="table-column">
      <style:table-column-properties fo:break-before="auto" style:column-width="3.72cm"/>
    </style:style>
    <style:style style:name="ro1" style:family="table-row">
      <style:table-row-properties style:row-height="1.63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3" style:family="table-cell" style:parent-style-name="Default">
      <style:table-cell-properties fo:background-color="#ffff00" style:text-align-source="fix" style:repeat-content="false" fo:wrap-option="wrap" fo:border="0.06pt solid #000000"/>
      <style:paragraph-properties fo:text-align="center" fo:margin-left="0cm"/>
      <style:text-properties fo:color="#800000" fo:font-weight="bold" style:font-weight-asian="bold" style:font-weight-complex="bold"/>
    </style:style>
    <style:style style:name="ce4" style:family="table-cell" style:parent-style-name="Default">
      <style:table-cell-properties fo:background-color="#ffff00" style:text-align-source="fix" style:repeat-content="false" fo:wrap-option="wrap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fo:border="0.06pt solid #000000"/>
    </style:style>
  </office:automatic-styles>
  <office:body>
    <office:spreadsheet>
      <table:table table:name="Foglio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3" table:default-cell-style-name="ce5"/>
        <table:table-column table:style-name="co4" table:default-cell-style-name="ce2"/>
        <table:table-column table:style-name="co5" table:default-cell-style-name="ce2"/>
        <table:table-row table:style-name="ro1">
          <table:table-cell table:style-name="ce1" office:value-type="string" calcext:value-type="string">
            <text:p>PROTOCOLLO D.S.U.</text:p>
          </table:table-cell>
          <table:table-cell table:style-name="ce3" office:value-type="string" calcext:value-type="string">
            <text:p>POSIZIONE GRADUATORIA</text:p>
          </table:table-cell>
          <table:table-cell table:style-name="ce4" office:value-type="string" calcext:value-type="string">
            <text:p>N. PRATICA</text:p>
          </table:table-cell>
          <table:table-cell table:style-name="ce4" office:value-type="string" calcext:value-type="string">
            <text:p>ISEE</text:p>
          </table:table-cell>
          <table:table-cell table:style-name="ce4" office:value-type="string" calcext:value-type="string">
            <text:p>N. COMPONENTI</text:p>
          </table:table-cell>
          <table:table-cell table:style-name="ce1" office:value-type="string" calcext:value-type="string">
            <text:p>ID. CARTA</text:p>
          </table:table-cell>
        </table:table-row>
        <table:table-row table:style-name="ro2">
          <table:table-cell office:value-type="string" calcext:value-type="string">
            <text:p>INPS-ISEE-2024-00080283J-00</text:p>
          </table:table-cell>
          <table:table-cell office:value-type="float" office:value="142" calcext:value-type="float">
            <text:p>142</text:p>
          </table:table-cell>
          <table:table-cell office:value-type="float" office:value="6577885" calcext:value-type="float">
            <text:p>6577885</text:p>
          </table:table-cell>
          <table:table-cell office:value-type="float" office:value="8214.29" calcext:value-type="float">
            <text:p>8214,2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già erogata nel 2023</text:p>
          </table:table-cell>
        </table:table-row>
        <table:table-row table:style-name="ro2">
          <table:table-cell office:value-type="string" calcext:value-type="string">
            <text:p>INPS-ISEE-2024-00307164J-00</text:p>
          </table:table-cell>
          <table:table-cell office:value-type="float" office:value="168" calcext:value-type="float">
            <text:p>168</text:p>
          </table:table-cell>
          <table:table-cell office:value-type="float" office:value="6574050" calcext:value-type="float">
            <text:p>6574050</text:p>
          </table:table-cell>
          <table:table-cell office:value-type="float" office:value="8815.36" calcext:value-type="float">
            <text:p>8815,3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già erogata nel 2023</text:p>
          </table:table-cell>
        </table:table-row>
        <table:table-row table:style-name="ro2">
          <table:table-cell office:value-type="string" calcext:value-type="string">
            <text:p>INPS-ISEE-2024-00394387O-00</text:p>
          </table:table-cell>
          <table:table-cell office:value-type="float" office:value="67" calcext:value-type="float">
            <text:p>67</text:p>
          </table:table-cell>
          <table:table-cell office:value-type="float" office:value="6577965" calcext:value-type="float">
            <text:p>6577965</text:p>
          </table:table-cell>
          <table:table-cell office:value-type="float" office:value="5289.97" calcext:value-type="float">
            <text:p>5289,9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5338702016669817</text:p>
          </table:table-cell>
        </table:table-row>
        <table:table-row table:style-name="ro2">
          <table:table-cell office:value-type="string" calcext:value-type="string">
            <text:p>INPS-ISEE-2024-00408977L-01</text:p>
          </table:table-cell>
          <table:table-cell office:value-type="float" office:value="119" calcext:value-type="float">
            <text:p>119</text:p>
          </table:table-cell>
          <table:table-cell office:value-type="float" office:value="6573785" calcext:value-type="float">
            <text:p>6573785</text:p>
          </table:table-cell>
          <table:table-cell office:value-type="float" office:value="7602.09" calcext:value-type="float">
            <text:p>7602,09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5338702016664594</text:p>
          </table:table-cell>
        </table:table-row>
        <table:table-row table:style-name="ro2">
          <table:table-cell office:value-type="string" calcext:value-type="string">
            <text:p>INPS-ISEE-2024-00427560D-00</text:p>
          </table:table-cell>
          <table:table-cell office:value-type="float" office:value="123" calcext:value-type="float">
            <text:p>123</text:p>
          </table:table-cell>
          <table:table-cell office:value-type="float" office:value="6573164" calcext:value-type="float">
            <text:p>6573164</text:p>
          </table:table-cell>
          <table:table-cell office:value-type="float" office:value="7683.33" calcext:value-type="float">
            <text:p>7683,3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5338702016663620</text:p>
          </table:table-cell>
        </table:table-row>
        <table:table-row table:style-name="ro2">
          <table:table-cell office:value-type="string" calcext:value-type="string">
            <text:p>INPS-ISEE-2024-00552815G-00</text:p>
          </table:table-cell>
          <table:table-cell office:value-type="float" office:value="145" calcext:value-type="float">
            <text:p>145</text:p>
          </table:table-cell>
          <table:table-cell office:value-type="float" office:value="6572746" calcext:value-type="float">
            <text:p>6572746</text:p>
          </table:table-cell>
          <table:table-cell office:value-type="float" office:value="8288.85" calcext:value-type="float">
            <text:p>8288,8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già erogata nel 2023</text:p>
          </table:table-cell>
        </table:table-row>
        <table:table-row table:style-name="ro2">
          <table:table-cell office:value-type="string" calcext:value-type="string">
            <text:p>INPS-ISEE-2024-00562293P-00</text:p>
          </table:table-cell>
          <table:table-cell office:value-type="float" office:value="64" calcext:value-type="float">
            <text:p>64</text:p>
          </table:table-cell>
          <table:table-cell office:value-type="float" office:value="6574647" calcext:value-type="float">
            <text:p>6574647</text:p>
          </table:table-cell>
          <table:table-cell office:value-type="float" office:value="5135.37" calcext:value-type="float">
            <text:p>5135,3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5338702016665609</text:p>
          </table:table-cell>
        </table:table-row>
        <table:table-row table:style-name="ro2">
          <table:table-cell office:value-type="string" calcext:value-type="string">
            <text:p>INPS-ISEE-2024-00578928I-00</text:p>
          </table:table-cell>
          <table:table-cell office:value-type="float" office:value="117" calcext:value-type="float">
            <text:p>117</text:p>
          </table:table-cell>
          <table:table-cell office:value-type="float" office:value="6577008" calcext:value-type="float">
            <text:p>6577008</text:p>
          </table:table-cell>
          <table:table-cell office:value-type="float" office:value="7455.44" calcext:value-type="float">
            <text:p>7455,4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5338702016668645</text:p>
          </table:table-cell>
        </table:table-row>
        <table:table-row table:style-name="ro2">
          <table:table-cell office:value-type="string" calcext:value-type="string">
            <text:p>INPS-ISEE-2024-00641330K-00</text:p>
          </table:table-cell>
          <table:table-cell office:value-type="float" office:value="18" calcext:value-type="float">
            <text:p>18</text:p>
          </table:table-cell>
          <table:table-cell office:value-type="float" office:value="6577402" calcext:value-type="float">
            <text:p>6577402</text:p>
          </table:table-cell>
          <table:table-cell office:value-type="float" office:value="1625.63" calcext:value-type="float">
            <text:p>1625,6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5338702016669064</text:p>
          </table:table-cell>
        </table:table-row>
        <table:table-row table:style-name="ro2">
          <table:table-cell office:value-type="string" calcext:value-type="string">
            <text:p>INPS-ISEE-2024-00740641B-00</text:p>
          </table:table-cell>
          <table:table-cell office:value-type="float" office:value="128" calcext:value-type="float">
            <text:p>128</text:p>
          </table:table-cell>
          <table:table-cell office:value-type="float" office:value="6575398" calcext:value-type="float">
            <text:p>6575398</text:p>
          </table:table-cell>
          <table:table-cell office:value-type="float" office:value="7745.77" calcext:value-type="float">
            <text:p>7745,7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già erogata nel 2023</text:p>
          </table:table-cell>
        </table:table-row>
        <table:table-row table:style-name="ro2">
          <table:table-cell office:value-type="string" calcext:value-type="string">
            <text:p>INPS-ISEE-2024-00750571H-00</text:p>
          </table:table-cell>
          <table:table-cell office:value-type="float" office:value="47" calcext:value-type="float">
            <text:p>47</text:p>
          </table:table-cell>
          <table:table-cell office:value-type="float" office:value="6577323" calcext:value-type="float">
            <text:p>6577323</text:p>
          </table:table-cell>
          <table:table-cell office:value-type="float" office:value="4330.46" calcext:value-type="float">
            <text:p>4330,4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già erogata nel 2023</text:p>
          </table:table-cell>
        </table:table-row>
        <table:table-row table:style-name="ro2">
          <table:table-cell office:value-type="string" calcext:value-type="string">
            <text:p>INPS-ISEE-2024-00757042H-00</text:p>
          </table:table-cell>
          <table:table-cell office:value-type="float" office:value="82" calcext:value-type="float">
            <text:p>82</text:p>
          </table:table-cell>
          <table:table-cell office:value-type="float" office:value="6574837" calcext:value-type="float">
            <text:p>6574837</text:p>
          </table:table-cell>
          <table:table-cell office:value-type="float" office:value="5884.61" calcext:value-type="float">
            <text:p>5884,6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5338702016665823</text:p>
          </table:table-cell>
        </table:table-row>
        <table:table-row table:style-name="ro2">
          <table:table-cell office:value-type="string" calcext:value-type="string">
            <text:p>INPS-ISEE-2024-00776292R-00</text:p>
          </table:table-cell>
          <table:table-cell office:value-type="float" office:value="178" calcext:value-type="float">
            <text:p>178</text:p>
          </table:table-cell>
          <table:table-cell office:value-type="float" office:value="6575972" calcext:value-type="float">
            <text:p>6575972</text:p>
          </table:table-cell>
          <table:table-cell office:value-type="float" office:value="8987.09" calcext:value-type="float">
            <text:p>8987,0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già erogata nel 2023</text:p>
          </table:table-cell>
        </table:table-row>
        <table:table-row table:style-name="ro2">
          <table:table-cell office:value-type="string" calcext:value-type="string">
            <text:p>INPS-ISEE-2024-00875047Q-00</text:p>
          </table:table-cell>
          <table:table-cell office:value-type="float" office:value="163" calcext:value-type="float">
            <text:p>163</text:p>
          </table:table-cell>
          <table:table-cell office:value-type="float" office:value="6576532" calcext:value-type="float">
            <text:p>6576532</text:p>
          </table:table-cell>
          <table:table-cell office:value-type="float" office:value="8641.69" calcext:value-type="float">
            <text:p>8641,6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5338702016667936</text:p>
          </table:table-cell>
        </table:table-row>
        <table:table-row table:style-name="ro2">
          <table:table-cell office:value-type="string" calcext:value-type="string">
            <text:p>INPS-ISEE-2024-00905691N-00</text:p>
          </table:table-cell>
          <table:table-cell office:value-type="float" office:value="77" calcext:value-type="float">
            <text:p>77</text:p>
          </table:table-cell>
          <table:table-cell office:value-type="float" office:value="6575540" calcext:value-type="float">
            <text:p>6575540</text:p>
          </table:table-cell>
          <table:table-cell office:value-type="float" office:value="5764.96" calcext:value-type="float">
            <text:p>5764,9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5338702016666771</text:p>
          </table:table-cell>
        </table:table-row>
        <table:table-row table:style-name="ro2">
          <table:table-cell office:value-type="string" calcext:value-type="string">
            <text:p>INPS-ISEE-2024-00945240D-00</text:p>
          </table:table-cell>
          <table:table-cell office:value-type="float" office:value="151" calcext:value-type="float">
            <text:p>151</text:p>
          </table:table-cell>
          <table:table-cell office:value-type="float" office:value="6576374" calcext:value-type="float">
            <text:p>6576374</text:p>
          </table:table-cell>
          <table:table-cell office:value-type="float" office:value="8392.85" calcext:value-type="float">
            <text:p>8392,8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5338702016667738</text:p>
          </table:table-cell>
        </table:table-row>
        <table:table-row table:style-name="ro2">
          <table:table-cell office:value-type="string" calcext:value-type="string">
            <text:p>INPS-ISEE-2024-01185378R-00</text:p>
          </table:table-cell>
          <table:table-cell office:value-type="float" office:value="87" calcext:value-type="float">
            <text:p>87</text:p>
          </table:table-cell>
          <table:table-cell office:value-type="float" office:value="6573292" calcext:value-type="float">
            <text:p>6573292</text:p>
          </table:table-cell>
          <table:table-cell office:value-type="float" office:value="5992.14" calcext:value-type="float">
            <text:p>5992,1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già erogata nel 2023</text:p>
          </table:table-cell>
        </table:table-row>
        <table:table-row table:style-name="ro2">
          <table:table-cell office:value-type="string" calcext:value-type="string">
            <text:p>INPS-ISEE-2024-01194713G-00</text:p>
          </table:table-cell>
          <table:table-cell office:value-type="float" office:value="69" calcext:value-type="float">
            <text:p>69</text:p>
          </table:table-cell>
          <table:table-cell office:value-type="float" office:value="6575376" calcext:value-type="float">
            <text:p>6575376</text:p>
          </table:table-cell>
          <table:table-cell office:value-type="float" office:value="5355.98" calcext:value-type="float">
            <text:p>5355,9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5338702016666516</text:p>
          </table:table-cell>
        </table:table-row>
        <table:table-row table:style-name="ro2">
          <table:table-cell office:value-type="string" calcext:value-type="string">
            <text:p>INPS-ISEE-2024-01202856D-00</text:p>
          </table:table-cell>
          <table:table-cell office:value-type="float" office:value="29" calcext:value-type="float">
            <text:p>29</text:p>
          </table:table-cell>
          <table:table-cell office:value-type="float" office:value="6577668" calcext:value-type="float">
            <text:p>6577668</text:p>
          </table:table-cell>
          <table:table-cell office:value-type="float" office:value="2803.13" calcext:value-type="float">
            <text:p>2803,1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5338702016669387</text:p>
          </table:table-cell>
        </table:table-row>
        <table:table-row table:style-name="ro2">
          <table:table-cell office:value-type="string" calcext:value-type="string">
            <text:p>INPS-ISEE-2024-01204802K-00</text:p>
          </table:table-cell>
          <table:table-cell office:value-type="float" office:value="57" calcext:value-type="float">
            <text:p>57</text:p>
          </table:table-cell>
          <table:table-cell office:value-type="float" office:value="6574695" calcext:value-type="float">
            <text:p>6574695</text:p>
          </table:table-cell>
          <table:table-cell office:value-type="float" office:value="4841.05" calcext:value-type="float">
            <text:p>4841,0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5338702016665666</text:p>
          </table:table-cell>
        </table:table-row>
        <table:table-row table:style-name="ro2">
          <table:table-cell office:value-type="string" calcext:value-type="string">
            <text:p>INPS-ISEE-2024-01322931J-00</text:p>
          </table:table-cell>
          <table:table-cell office:value-type="float" office:value="6" calcext:value-type="float">
            <text:p>6</text:p>
          </table:table-cell>
          <table:table-cell office:value-type="float" office:value="6573750" calcext:value-type="float">
            <text:p>657375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5338702016664529</text:p>
          </table:table-cell>
        </table:table-row>
        <table:table-row table:style-name="ro2">
          <table:table-cell office:value-type="string" calcext:value-type="string">
            <text:p>INPS-ISEE-2024-01363870C-00</text:p>
          </table:table-cell>
          <table:table-cell office:value-type="float" office:value="56" calcext:value-type="float">
            <text:p>56</text:p>
          </table:table-cell>
          <table:table-cell office:value-type="float" office:value="6575913" calcext:value-type="float">
            <text:p>6575913</text:p>
          </table:table-cell>
          <table:table-cell office:value-type="float" office:value="4816.3" calcext:value-type="float">
            <text:p>4816,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5338702016667167</text:p>
          </table:table-cell>
        </table:table-row>
        <table:table-row table:style-name="ro2">
          <table:table-cell office:value-type="string" calcext:value-type="string">
            <text:p>INPS-ISEE-2024-01370283D-00</text:p>
          </table:table-cell>
          <table:table-cell office:value-type="float" office:value="14" calcext:value-type="float">
            <text:p>14</text:p>
          </table:table-cell>
          <table:table-cell office:value-type="float" office:value="6575980" calcext:value-type="float">
            <text:p>6575980</text:p>
          </table:table-cell>
          <table:table-cell office:value-type="float" office:value="1412.97" calcext:value-type="float">
            <text:p>1412,9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già erogata nel 2023</text:p>
          </table:table-cell>
        </table:table-row>
        <table:table-row table:style-name="ro2">
          <table:table-cell office:value-type="string" calcext:value-type="string">
            <text:p>INPS-ISEE-2024-01376912W-00</text:p>
          </table:table-cell>
          <table:table-cell office:value-type="float" office:value="109" calcext:value-type="float">
            <text:p>109</text:p>
          </table:table-cell>
          <table:table-cell office:value-type="float" office:value="6572711" calcext:value-type="float">
            <text:p>6572711</text:p>
          </table:table-cell>
          <table:table-cell office:value-type="float" office:value="7067.97" calcext:value-type="float">
            <text:p>7067,9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5338702016663018</text:p>
          </table:table-cell>
        </table:table-row>
        <table:table-row table:style-name="ro2">
          <table:table-cell office:value-type="string" calcext:value-type="string">
            <text:p>INPS-ISEE-2024-01428809E-00</text:p>
          </table:table-cell>
          <table:table-cell office:value-type="float" office:value="20" calcext:value-type="float">
            <text:p>20</text:p>
          </table:table-cell>
          <table:table-cell office:value-type="float" office:value="6573547" calcext:value-type="float">
            <text:p>6573547</text:p>
          </table:table-cell>
          <table:table-cell office:value-type="float" office:value="1845.49" calcext:value-type="float">
            <text:p>1845,49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già erogata nel 2023</text:p>
          </table:table-cell>
        </table:table-row>
        <table:table-row table:style-name="ro2">
          <table:table-cell office:value-type="string" calcext:value-type="string">
            <text:p>INPS-ISEE-2024-01433840T-00</text:p>
          </table:table-cell>
          <table:table-cell office:value-type="float" office:value="141" calcext:value-type="float">
            <text:p>141</text:p>
          </table:table-cell>
          <table:table-cell office:value-type="float" office:value="6576363" calcext:value-type="float">
            <text:p>6576363</text:p>
          </table:table-cell>
          <table:table-cell office:value-type="float" office:value="8199.23" calcext:value-type="float">
            <text:p>8199,2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5338702016667712</text:p>
          </table:table-cell>
        </table:table-row>
        <table:table-row table:style-name="ro2">
          <table:table-cell office:value-type="string" calcext:value-type="string">
            <text:p>INPS-ISEE-2024-01436204A-00</text:p>
          </table:table-cell>
          <table:table-cell office:value-type="float" office:value="86" calcext:value-type="float">
            <text:p>86</text:p>
          </table:table-cell>
          <table:table-cell office:value-type="float" office:value="6574996" calcext:value-type="float">
            <text:p>6574996</text:p>
          </table:table-cell>
          <table:table-cell office:value-type="float" office:value="5983.42" calcext:value-type="float">
            <text:p>5983,4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5338702016666078</text:p>
          </table:table-cell>
        </table:table-row>
        <table:table-row table:style-name="ro2">
          <table:table-cell office:value-type="string" calcext:value-type="string">
            <text:p>INPS-ISEE-2024-01443922H-00</text:p>
          </table:table-cell>
          <table:table-cell office:value-type="float" office:value="80" calcext:value-type="float">
            <text:p>80</text:p>
          </table:table-cell>
          <table:table-cell office:value-type="float" office:value="6577411" calcext:value-type="float">
            <text:p>6577411</text:p>
          </table:table-cell>
          <table:table-cell office:value-type="float" office:value="5855.88" calcext:value-type="float">
            <text:p>5855,8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5338702016669072</text:p>
          </table:table-cell>
        </table:table-row>
        <table:table-row table:style-name="ro2">
          <table:table-cell office:value-type="string" calcext:value-type="string">
            <text:p>INPS-ISEE-2024-01456645Q-00</text:p>
          </table:table-cell>
          <table:table-cell office:value-type="float" office:value="174" calcext:value-type="float">
            <text:p>174</text:p>
          </table:table-cell>
          <table:table-cell office:value-type="float" office:value="6573863" calcext:value-type="float">
            <text:p>6573863</text:p>
          </table:table-cell>
          <table:table-cell office:value-type="float" office:value="8921.55" calcext:value-type="float">
            <text:p>8921,5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già erogata nel 2023</text:p>
          </table:table-cell>
        </table:table-row>
        <table:table-row table:style-name="ro2">
          <table:table-cell office:value-type="string" calcext:value-type="string">
            <text:p>INPS-ISEE-2024-01471444H-00</text:p>
          </table:table-cell>
          <table:table-cell office:value-type="float" office:value="42" calcext:value-type="float">
            <text:p>42</text:p>
          </table:table-cell>
          <table:table-cell office:value-type="float" office:value="6576243" calcext:value-type="float">
            <text:p>6576243</text:p>
          </table:table-cell>
          <table:table-cell office:value-type="float" office:value="3918.63" calcext:value-type="float">
            <text:p>3918,6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5338702016667597</text:p>
          </table:table-cell>
        </table:table-row>
        <table:table-row table:style-name="ro2">
          <table:table-cell office:value-type="string" calcext:value-type="string">
            <text:p>INPS-ISEE-2024-01540670T-00</text:p>
          </table:table-cell>
          <table:table-cell office:value-type="float" office:value="40" calcext:value-type="float">
            <text:p>40</text:p>
          </table:table-cell>
          <table:table-cell office:value-type="float" office:value="6575721" calcext:value-type="float">
            <text:p>6575721</text:p>
          </table:table-cell>
          <table:table-cell office:value-type="float" office:value="3811.34" calcext:value-type="float">
            <text:p>3811,3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5338702016666953</text:p>
          </table:table-cell>
        </table:table-row>
        <table:table-row table:style-name="ro2">
          <table:table-cell office:value-type="string" calcext:value-type="string">
            <text:p>INPS-ISEE-2024-01564823W-00</text:p>
          </table:table-cell>
          <table:table-cell office:value-type="float" office:value="8" calcext:value-type="float">
            <text:p>8</text:p>
          </table:table-cell>
          <table:table-cell office:value-type="float" office:value="6572965" calcext:value-type="float">
            <text:p>6572965</text:p>
          </table:table-cell>
          <table:table-cell office:value-type="float" office:value="48.19" calcext:value-type="float">
            <text:p>48,1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5338702016663299</text:p>
          </table:table-cell>
        </table:table-row>
        <table:table-row table:style-name="ro2">
          <table:table-cell office:value-type="string" calcext:value-type="string">
            <text:p>INPS-ISEE-2024-01596396I-00</text:p>
          </table:table-cell>
          <table:table-cell office:value-type="float" office:value="15" calcext:value-type="float">
            <text:p>15</text:p>
          </table:table-cell>
          <table:table-cell office:value-type="float" office:value="6573970" calcext:value-type="float">
            <text:p>6573970</text:p>
          </table:table-cell>
          <table:table-cell office:value-type="float" office:value="1455.94" calcext:value-type="float">
            <text:p>1455,9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già erogata nel 2023</text:p>
          </table:table-cell>
        </table:table-row>
        <table:table-row table:style-name="ro2">
          <table:table-cell office:value-type="string" calcext:value-type="string">
            <text:p>INPS-ISEE-2024-01596837I-00</text:p>
          </table:table-cell>
          <table:table-cell office:value-type="float" office:value="116" calcext:value-type="float">
            <text:p>116</text:p>
          </table:table-cell>
          <table:table-cell office:value-type="float" office:value="6575485" calcext:value-type="float">
            <text:p>6575485</text:p>
          </table:table-cell>
          <table:table-cell office:value-type="float" office:value="7451.32" calcext:value-type="float">
            <text:p>7451,3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già erogata nel 2023</text:p>
          </table:table-cell>
        </table:table-row>
        <table:table-row table:style-name="ro2">
          <table:table-cell office:value-type="string" calcext:value-type="string">
            <text:p>INPS-ISEE-2024-01607026B-00</text:p>
          </table:table-cell>
          <table:table-cell office:value-type="float" office:value="172" calcext:value-type="float">
            <text:p>172</text:p>
          </table:table-cell>
          <table:table-cell office:value-type="float" office:value="6573881" calcext:value-type="float">
            <text:p>6573881</text:p>
          </table:table-cell>
          <table:table-cell office:value-type="float" office:value="8908.94" calcext:value-type="float">
            <text:p>8908,9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già erogata nel 2023</text:p>
          </table:table-cell>
        </table:table-row>
        <table:table-row table:style-name="ro2">
          <table:table-cell office:value-type="string" calcext:value-type="string">
            <text:p>INPS-ISEE-2024-01608281G-00</text:p>
          </table:table-cell>
          <table:table-cell office:value-type="float" office:value="85" calcext:value-type="float">
            <text:p>85</text:p>
          </table:table-cell>
          <table:table-cell office:value-type="float" office:value="6577500" calcext:value-type="float">
            <text:p>6577500</text:p>
          </table:table-cell>
          <table:table-cell office:value-type="float" office:value="5934.96" calcext:value-type="float">
            <text:p>5934,9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5338702016669171</text:p>
          </table:table-cell>
        </table:table-row>
        <table:table-row table:style-name="ro2">
          <table:table-cell office:value-type="string" calcext:value-type="string">
            <text:p>INPS-ISEE-2024-01617724C-00</text:p>
          </table:table-cell>
          <table:table-cell office:value-type="float" office:value="153" calcext:value-type="float">
            <text:p>153</text:p>
          </table:table-cell>
          <table:table-cell office:value-type="float" office:value="6573578" calcext:value-type="float">
            <text:p>6573578</text:p>
          </table:table-cell>
          <table:table-cell office:value-type="float" office:value="8465.54" calcext:value-type="float">
            <text:p>8465,5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5338702016664289</text:p>
          </table:table-cell>
        </table:table-row>
        <table:table-row table:style-name="ro2">
          <table:table-cell office:value-type="string" calcext:value-type="string">
            <text:p>INPS-ISEE-2024-01620564D-00</text:p>
          </table:table-cell>
          <table:table-cell office:value-type="float" office:value="78" calcext:value-type="float">
            <text:p>78</text:p>
          </table:table-cell>
          <table:table-cell office:value-type="float" office:value="6575632" calcext:value-type="float">
            <text:p>6575632</text:p>
          </table:table-cell>
          <table:table-cell office:value-type="float" office:value="5775.04" calcext:value-type="float">
            <text:p>5775,0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già erogata nel 2023</text:p>
          </table:table-cell>
        </table:table-row>
        <table:table-row table:style-name="ro2">
          <table:table-cell office:value-type="string" calcext:value-type="string">
            <text:p>INPS-ISEE-2024-01677707L-00</text:p>
          </table:table-cell>
          <table:table-cell office:value-type="float" office:value="55" calcext:value-type="float">
            <text:p>55</text:p>
          </table:table-cell>
          <table:table-cell office:value-type="float" office:value="6574925" calcext:value-type="float">
            <text:p>6574925</text:p>
          </table:table-cell>
          <table:table-cell office:value-type="float" office:value="4788.87" calcext:value-type="float">
            <text:p>4788,8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5338702016665930</text:p>
          </table:table-cell>
        </table:table-row>
        <table:table-row table:style-name="ro2">
          <table:table-cell office:value-type="string" calcext:value-type="string">
            <text:p>INPS-ISEE-2024-01767928Z-00</text:p>
          </table:table-cell>
          <table:table-cell office:value-type="float" office:value="52" calcext:value-type="float">
            <text:p>52</text:p>
          </table:table-cell>
          <table:table-cell office:value-type="float" office:value="6572880" calcext:value-type="float">
            <text:p>6572880</text:p>
          </table:table-cell>
          <table:table-cell office:value-type="float" office:value="4560.24" calcext:value-type="float">
            <text:p>4560,2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già erogata nel 2023</text:p>
          </table:table-cell>
        </table:table-row>
        <table:table-row table:style-name="ro2">
          <table:table-cell office:value-type="string" calcext:value-type="string">
            <text:p>INPS-ISEE-2024-01859685Y-00</text:p>
          </table:table-cell>
          <table:table-cell office:value-type="float" office:value="93" calcext:value-type="float">
            <text:p>93</text:p>
          </table:table-cell>
          <table:table-cell office:value-type="float" office:value="6578010" calcext:value-type="float">
            <text:p>6578010</text:p>
          </table:table-cell>
          <table:table-cell office:value-type="float" office:value="6173.95" calcext:value-type="float">
            <text:p>6173,9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già erogata nel 2023</text:p>
          </table:table-cell>
        </table:table-row>
        <table:table-row table:style-name="ro2">
          <table:table-cell office:value-type="string" calcext:value-type="string">
            <text:p>INPS-ISEE-2024-01871044H-00</text:p>
          </table:table-cell>
          <table:table-cell office:value-type="float" office:value="9" calcext:value-type="float">
            <text:p>9</text:p>
          </table:table-cell>
          <table:table-cell office:value-type="float" office:value="6577734" calcext:value-type="float">
            <text:p>6577734</text:p>
          </table:table-cell>
          <table:table-cell office:value-type="float" office:value="114.51" calcext:value-type="float">
            <text:p>114,5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5338702016669502</text:p>
          </table:table-cell>
        </table:table-row>
        <table:table-row table:style-name="ro2">
          <table:table-cell office:value-type="string" calcext:value-type="string">
            <text:p>INPS-ISEE-2024-01885379S-00</text:p>
          </table:table-cell>
          <table:table-cell office:value-type="float" office:value="95" calcext:value-type="float">
            <text:p>95</text:p>
          </table:table-cell>
          <table:table-cell office:value-type="float" office:value="6574963" calcext:value-type="float">
            <text:p>6574963</text:p>
          </table:table-cell>
          <table:table-cell office:value-type="float" office:value="6231.22" calcext:value-type="float">
            <text:p>6231,2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5338702016665997</text:p>
          </table:table-cell>
        </table:table-row>
        <table:table-row table:style-name="ro2">
          <table:table-cell office:value-type="string" calcext:value-type="string">
            <text:p>INPS-ISEE-2024-01927702C-00</text:p>
          </table:table-cell>
          <table:table-cell office:value-type="float" office:value="66" calcext:value-type="float">
            <text:p>66</text:p>
          </table:table-cell>
          <table:table-cell office:value-type="float" office:value="6577153" calcext:value-type="float">
            <text:p>6577153</text:p>
          </table:table-cell>
          <table:table-cell office:value-type="float" office:value="5285.52" calcext:value-type="float">
            <text:p>5285,5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già erogata nel 2023</text:p>
          </table:table-cell>
        </table:table-row>
        <table:table-row table:style-name="ro2">
          <table:table-cell office:value-type="string" calcext:value-type="string">
            <text:p>INPS-ISEE-2024-01930616G-00</text:p>
          </table:table-cell>
          <table:table-cell office:value-type="float" office:value="118" calcext:value-type="float">
            <text:p>118</text:p>
          </table:table-cell>
          <table:table-cell office:value-type="float" office:value="6576147" calcext:value-type="float">
            <text:p>6576147</text:p>
          </table:table-cell>
          <table:table-cell office:value-type="float" office:value="7488.28" calcext:value-type="float">
            <text:p>7488,28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5338702016667464</text:p>
          </table:table-cell>
        </table:table-row>
        <table:table-row table:style-name="ro2">
          <table:table-cell office:value-type="string" calcext:value-type="string">
            <text:p>INPS-ISEE-2024-01938209E-00</text:p>
          </table:table-cell>
          <table:table-cell office:value-type="float" office:value="110" calcext:value-type="float">
            <text:p>110</text:p>
          </table:table-cell>
          <table:table-cell office:value-type="float" office:value="6576466" calcext:value-type="float">
            <text:p>6576466</text:p>
          </table:table-cell>
          <table:table-cell office:value-type="float" office:value="7107.27" calcext:value-type="float">
            <text:p>7107,2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5338702016667829</text:p>
          </table:table-cell>
        </table:table-row>
        <table:table-row table:style-name="ro2">
          <table:table-cell office:value-type="string" calcext:value-type="string">
            <text:p>INPS-ISEE-2024-01938234N-00</text:p>
          </table:table-cell>
          <table:table-cell office:value-type="float" office:value="113" calcext:value-type="float">
            <text:p>113</text:p>
          </table:table-cell>
          <table:table-cell office:value-type="float" office:value="6577035" calcext:value-type="float">
            <text:p>6577035</text:p>
          </table:table-cell>
          <table:table-cell office:value-type="float" office:value="7283.74" calcext:value-type="float">
            <text:p>7283,7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già erogata nel 2023</text:p>
          </table:table-cell>
        </table:table-row>
        <table:table-row table:style-name="ro2">
          <table:table-cell office:value-type="string" calcext:value-type="string">
            <text:p>INPS-ISEE-2024-01985183L-01</text:p>
          </table:table-cell>
          <table:table-cell office:value-type="float" office:value="84" calcext:value-type="float">
            <text:p>84</text:p>
          </table:table-cell>
          <table:table-cell office:value-type="float" office:value="6573766" calcext:value-type="float">
            <text:p>6573766</text:p>
          </table:table-cell>
          <table:table-cell office:value-type="float" office:value="5933.41" calcext:value-type="float">
            <text:p>5933,4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già erogata nel 2023</text:p>
          </table:table-cell>
        </table:table-row>
        <table:table-row table:style-name="ro2">
          <table:table-cell office:value-type="string" calcext:value-type="string">
            <text:p>INPS-ISEE-2024-01985231W-00</text:p>
          </table:table-cell>
          <table:table-cell office:value-type="float" office:value="159" calcext:value-type="float">
            <text:p>159</text:p>
          </table:table-cell>
          <table:table-cell office:value-type="float" office:value="6577650" calcext:value-type="float">
            <text:p>6577650</text:p>
          </table:table-cell>
          <table:table-cell office:value-type="float" office:value="8562.84" calcext:value-type="float">
            <text:p>8562,8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già erogata nel 2023</text:p>
          </table:table-cell>
        </table:table-row>
        <table:table-row table:style-name="ro2">
          <table:table-cell office:value-type="string" calcext:value-type="string">
            <text:p>INPS-ISEE-2024-02043904B-00</text:p>
          </table:table-cell>
          <table:table-cell office:value-type="float" office:value="74" calcext:value-type="float">
            <text:p>74</text:p>
          </table:table-cell>
          <table:table-cell office:value-type="float" office:value="6577371" calcext:value-type="float">
            <text:p>6577371</text:p>
          </table:table-cell>
          <table:table-cell office:value-type="float" office:value="5597.95" calcext:value-type="float">
            <text:p>5597,9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già erogata nel 2023</text:p>
          </table:table-cell>
        </table:table-row>
        <table:table-row table:style-name="ro2">
          <table:table-cell office:value-type="string" calcext:value-type="string">
            <text:p>INPS-ISEE-2024-02052969R-00</text:p>
          </table:table-cell>
          <table:table-cell office:value-type="float" office:value="133" calcext:value-type="float">
            <text:p>133</text:p>
          </table:table-cell>
          <table:table-cell office:value-type="float" office:value="6577621" calcext:value-type="float">
            <text:p>6577621</text:p>
          </table:table-cell>
          <table:table-cell office:value-type="float" office:value="7809.4" calcext:value-type="float">
            <text:p>7809,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5338702016669304</text:p>
          </table:table-cell>
        </table:table-row>
        <table:table-row table:style-name="ro2">
          <table:table-cell office:value-type="string" calcext:value-type="string">
            <text:p>INPS-ISEE-2024-02164315B-00</text:p>
          </table:table-cell>
          <table:table-cell office:value-type="float" office:value="5" calcext:value-type="float">
            <text:p>5</text:p>
          </table:table-cell>
          <table:table-cell office:value-type="float" office:value="6576343" calcext:value-type="float">
            <text:p>657634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5338702016667704</text:p>
          </table:table-cell>
        </table:table-row>
        <table:table-row table:style-name="ro2">
          <table:table-cell office:value-type="string" calcext:value-type="string">
            <text:p>INPS-ISEE-2024-02192904P-00</text:p>
          </table:table-cell>
          <table:table-cell office:value-type="float" office:value="23" calcext:value-type="float">
            <text:p>23</text:p>
          </table:table-cell>
          <table:table-cell office:value-type="float" office:value="6573096" calcext:value-type="float">
            <text:p>6573096</text:p>
          </table:table-cell>
          <table:table-cell office:value-type="float" office:value="2132.03" calcext:value-type="float">
            <text:p>2132,0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5338702016663521</text:p>
          </table:table-cell>
        </table:table-row>
        <table:table-row table:style-name="ro2">
          <table:table-cell office:value-type="string" calcext:value-type="string">
            <text:p>INPS-ISEE-2024-02293250T-00</text:p>
          </table:table-cell>
          <table:table-cell office:value-type="float" office:value="146" calcext:value-type="float">
            <text:p>146</text:p>
          </table:table-cell>
          <table:table-cell office:value-type="float" office:value="6576965" calcext:value-type="float">
            <text:p>6576965</text:p>
          </table:table-cell>
          <table:table-cell office:value-type="float" office:value="8315.04" calcext:value-type="float">
            <text:p>8315,0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già erogata nel 2023</text:p>
          </table:table-cell>
        </table:table-row>
        <table:table-row table:style-name="ro2">
          <table:table-cell office:value-type="string" calcext:value-type="string">
            <text:p>INPS-ISEE-2024-02305250K-00</text:p>
          </table:table-cell>
          <table:table-cell office:value-type="float" office:value="16" calcext:value-type="float">
            <text:p>16</text:p>
          </table:table-cell>
          <table:table-cell office:value-type="float" office:value="6577423" calcext:value-type="float">
            <text:p>6577423</text:p>
          </table:table-cell>
          <table:table-cell office:value-type="float" office:value="1458.13" calcext:value-type="float">
            <text:p>1458,1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5338702016669098</text:p>
          </table:table-cell>
        </table:table-row>
        <table:table-row table:style-name="ro2">
          <table:table-cell office:value-type="string" calcext:value-type="string">
            <text:p>INPS-ISEE-2024-02401846H-00</text:p>
          </table:table-cell>
          <table:table-cell office:value-type="float" office:value="165" calcext:value-type="float">
            <text:p>165</text:p>
          </table:table-cell>
          <table:table-cell office:value-type="float" office:value="6573791" calcext:value-type="float">
            <text:p>6573791</text:p>
          </table:table-cell>
          <table:table-cell office:value-type="float" office:value="8725" calcext:value-type="float">
            <text:p>87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già erogata nel 2023</text:p>
          </table:table-cell>
        </table:table-row>
        <table:table-row table:style-name="ro2">
          <table:table-cell office:value-type="string" calcext:value-type="string">
            <text:p>INPS-ISEE-2024-02546637R-00</text:p>
          </table:table-cell>
          <table:table-cell office:value-type="float" office:value="152" calcext:value-type="float">
            <text:p>152</text:p>
          </table:table-cell>
          <table:table-cell office:value-type="float" office:value="6575956" calcext:value-type="float">
            <text:p>6575956</text:p>
          </table:table-cell>
          <table:table-cell office:value-type="float" office:value="8454.66" calcext:value-type="float">
            <text:p>8454,6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già erogata nel 2023</text:p>
          </table:table-cell>
        </table:table-row>
        <table:table-row table:style-name="ro2">
          <table:table-cell office:value-type="string" calcext:value-type="string">
            <text:p>INPS-ISEE-2024-02622839E-00</text:p>
          </table:table-cell>
          <table:table-cell office:value-type="float" office:value="149" calcext:value-type="float">
            <text:p>149</text:p>
          </table:table-cell>
          <table:table-cell office:value-type="float" office:value="6577924" calcext:value-type="float">
            <text:p>6577924</text:p>
          </table:table-cell>
          <table:table-cell office:value-type="float" office:value="8348.36" calcext:value-type="float">
            <text:p>8348,3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già erogata nel 2023</text:p>
          </table:table-cell>
        </table:table-row>
        <table:table-row table:style-name="ro2">
          <table:table-cell office:value-type="string" calcext:value-type="string">
            <text:p>INPS-ISEE-2024-02665058E-00</text:p>
          </table:table-cell>
          <table:table-cell office:value-type="float" office:value="60" calcext:value-type="float">
            <text:p>60</text:p>
          </table:table-cell>
          <table:table-cell office:value-type="float" office:value="6577612" calcext:value-type="float">
            <text:p>6577612</text:p>
          </table:table-cell>
          <table:table-cell office:value-type="float" office:value="4939.4" calcext:value-type="float">
            <text:p>4939,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5338702011282673</text:p>
          </table:table-cell>
        </table:table-row>
        <table:table-row table:style-name="ro2">
          <table:table-cell office:value-type="string" calcext:value-type="string">
            <text:p>INPS-ISEE-2024-02676714R-00</text:p>
          </table:table-cell>
          <table:table-cell office:value-type="float" office:value="171" calcext:value-type="float">
            <text:p>171</text:p>
          </table:table-cell>
          <table:table-cell office:value-type="float" office:value="6574436" calcext:value-type="float">
            <text:p>6574436</text:p>
          </table:table-cell>
          <table:table-cell office:value-type="float" office:value="8884.79" calcext:value-type="float">
            <text:p>8884,79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già erogata nel 2023</text:p>
          </table:table-cell>
        </table:table-row>
        <table:table-row table:style-name="ro2">
          <table:table-cell office:value-type="string" calcext:value-type="string">
            <text:p>INPS-ISEE-2024-02688941X-00</text:p>
          </table:table-cell>
          <table:table-cell office:value-type="float" office:value="98" calcext:value-type="float">
            <text:p>98</text:p>
          </table:table-cell>
          <table:table-cell office:value-type="float" office:value="6576348" calcext:value-type="float">
            <text:p>6576348</text:p>
          </table:table-cell>
          <table:table-cell office:value-type="float" office:value="6328.86" calcext:value-type="float">
            <text:p>6328,8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già erogata nel 2023</text:p>
          </table:table-cell>
        </table:table-row>
        <table:table-row table:style-name="ro2">
          <table:table-cell office:value-type="string" calcext:value-type="string">
            <text:p>INPS-ISEE-2024-02713499L-00</text:p>
          </table:table-cell>
          <table:table-cell office:value-type="float" office:value="58" calcext:value-type="float">
            <text:p>58</text:p>
          </table:table-cell>
          <table:table-cell office:value-type="float" office:value="6575386" calcext:value-type="float">
            <text:p>6575386</text:p>
          </table:table-cell>
          <table:table-cell office:value-type="float" office:value="4873.58" calcext:value-type="float">
            <text:p>4873,5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5338702016666540</text:p>
          </table:table-cell>
        </table:table-row>
        <table:table-row table:style-name="ro2">
          <table:table-cell office:value-type="string" calcext:value-type="string">
            <text:p>INPS-ISEE-2024-02721972N-00</text:p>
          </table:table-cell>
          <table:table-cell office:value-type="float" office:value="50" calcext:value-type="float">
            <text:p>50</text:p>
          </table:table-cell>
          <table:table-cell office:value-type="float" office:value="6574680" calcext:value-type="float">
            <text:p>6574680</text:p>
          </table:table-cell>
          <table:table-cell office:value-type="float" office:value="4511.02" calcext:value-type="float">
            <text:p>4511,0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5338702016665641</text:p>
          </table:table-cell>
        </table:table-row>
        <table:table-row table:style-name="ro2">
          <table:table-cell office:value-type="string" calcext:value-type="string">
            <text:p>INPS-ISEE-2024-02740385W-00</text:p>
          </table:table-cell>
          <table:table-cell office:value-type="float" office:value="138" calcext:value-type="float">
            <text:p>138</text:p>
          </table:table-cell>
          <table:table-cell office:value-type="float" office:value="6577584" calcext:value-type="float">
            <text:p>6577584</text:p>
          </table:table-cell>
          <table:table-cell office:value-type="float" office:value="7946.94" calcext:value-type="float">
            <text:p>7946,9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già erogata nel 2023</text:p>
          </table:table-cell>
        </table:table-row>
        <table:table-row table:style-name="ro2">
          <table:table-cell office:value-type="string" calcext:value-type="string">
            <text:p>INPS-ISEE-2024-02745340H-00</text:p>
          </table:table-cell>
          <table:table-cell office:value-type="float" office:value="81" calcext:value-type="float">
            <text:p>81</text:p>
          </table:table-cell>
          <table:table-cell office:value-type="float" office:value="6575839" calcext:value-type="float">
            <text:p>6575839</text:p>
          </table:table-cell>
          <table:table-cell office:value-type="float" office:value="5863.41" calcext:value-type="float">
            <text:p>5863,4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5338702016667092</text:p>
          </table:table-cell>
        </table:table-row>
        <table:table-row table:style-name="ro2">
          <table:table-cell office:value-type="string" calcext:value-type="string">
            <text:p>INPS-ISEE-2024-02781321D-00</text:p>
          </table:table-cell>
          <table:table-cell office:value-type="float" office:value="39" calcext:value-type="float">
            <text:p>39</text:p>
          </table:table-cell>
          <table:table-cell office:value-type="float" office:value="6573020" calcext:value-type="float">
            <text:p>6573020</text:p>
          </table:table-cell>
          <table:table-cell office:value-type="float" office:value="3764.71" calcext:value-type="float">
            <text:p>3764,7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già erogata nel 2023</text:p>
          </table:table-cell>
        </table:table-row>
        <table:table-row table:style-name="ro2">
          <table:table-cell office:value-type="string" calcext:value-type="string">
            <text:p>INPS-ISEE-2024-02822648E-00</text:p>
          </table:table-cell>
          <table:table-cell office:value-type="float" office:value="143" calcext:value-type="float">
            <text:p>143</text:p>
          </table:table-cell>
          <table:table-cell office:value-type="float" office:value="6573329" calcext:value-type="float">
            <text:p>6573329</text:p>
          </table:table-cell>
          <table:table-cell office:value-type="float" office:value="8225.56" calcext:value-type="float">
            <text:p>8225,5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5338702016663851</text:p>
          </table:table-cell>
        </table:table-row>
        <table:table-row table:style-name="ro2">
          <table:table-cell office:value-type="string" calcext:value-type="string">
            <text:p>INPS-ISEE-2024-02827637L-00</text:p>
          </table:table-cell>
          <table:table-cell office:value-type="float" office:value="122" calcext:value-type="float">
            <text:p>122</text:p>
          </table:table-cell>
          <table:table-cell office:value-type="float" office:value="6573810" calcext:value-type="float">
            <text:p>6573810</text:p>
          </table:table-cell>
          <table:table-cell office:value-type="float" office:value="7666.28" calcext:value-type="float">
            <text:p>7666,2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già erogata nel 2023</text:p>
          </table:table-cell>
        </table:table-row>
        <table:table-row table:style-name="ro2">
          <table:table-cell office:value-type="string" calcext:value-type="string">
            <text:p>INPS-ISEE-2024-02939723L-00</text:p>
          </table:table-cell>
          <table:table-cell office:value-type="float" office:value="83" calcext:value-type="float">
            <text:p>83</text:p>
          </table:table-cell>
          <table:table-cell office:value-type="float" office:value="6577048" calcext:value-type="float">
            <text:p>6577048</text:p>
          </table:table-cell>
          <table:table-cell office:value-type="float" office:value="5902.67" calcext:value-type="float">
            <text:p>5902,6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5338702016668686</text:p>
          </table:table-cell>
        </table:table-row>
        <table:table-row table:style-name="ro2">
          <table:table-cell office:value-type="string" calcext:value-type="string">
            <text:p>INPS-ISEE-2024-02959564Z-00</text:p>
          </table:table-cell>
          <table:table-cell office:value-type="float" office:value="180" calcext:value-type="float">
            <text:p>180</text:p>
          </table:table-cell>
          <table:table-cell office:value-type="float" office:value="6575048" calcext:value-type="float">
            <text:p>6575048</text:p>
          </table:table-cell>
          <table:table-cell office:value-type="float" office:value="9053.25" calcext:value-type="float">
            <text:p>9053,2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5338702016666151</text:p>
          </table:table-cell>
        </table:table-row>
        <table:table-row table:style-name="ro2">
          <table:table-cell office:value-type="string" calcext:value-type="string">
            <text:p>INPS-ISEE-2024-02987384S-00</text:p>
          </table:table-cell>
          <table:table-cell office:value-type="float" office:value="68" calcext:value-type="float">
            <text:p>68</text:p>
          </table:table-cell>
          <table:table-cell office:value-type="float" office:value="6576850" calcext:value-type="float">
            <text:p>6576850</text:p>
          </table:table-cell>
          <table:table-cell office:value-type="float" office:value="5341.65" calcext:value-type="float">
            <text:p>5341,6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già erogata nel 2023</text:p>
          </table:table-cell>
        </table:table-row>
        <table:table-row table:style-name="ro2">
          <table:table-cell office:value-type="string" calcext:value-type="string">
            <text:p>INPS-ISEE-2024-03262063B-00</text:p>
          </table:table-cell>
          <table:table-cell office:value-type="float" office:value="137" calcext:value-type="float">
            <text:p>137</text:p>
          </table:table-cell>
          <table:table-cell office:value-type="float" office:value="6575728" calcext:value-type="float">
            <text:p>6575728</text:p>
          </table:table-cell>
          <table:table-cell office:value-type="float" office:value="7890.46" calcext:value-type="float">
            <text:p>7890,4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5338702016666979</text:p>
          </table:table-cell>
        </table:table-row>
        <table:table-row table:style-name="ro2">
          <table:table-cell office:value-type="string" calcext:value-type="string">
            <text:p>INPS-ISEE-2024-03292740P-00</text:p>
          </table:table-cell>
          <table:table-cell office:value-type="float" office:value="76" calcext:value-type="float">
            <text:p>76</text:p>
          </table:table-cell>
          <table:table-cell office:value-type="float" office:value="6574443" calcext:value-type="float">
            <text:p>6574443</text:p>
          </table:table-cell>
          <table:table-cell office:value-type="float" office:value="5719.47" calcext:value-type="float">
            <text:p>5719,47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5338702016665369</text:p>
          </table:table-cell>
        </table:table-row>
        <table:table-row table:style-name="ro2">
          <table:table-cell office:value-type="string" calcext:value-type="string">
            <text:p>INPS-ISEE-2024-03300575T-00</text:p>
          </table:table-cell>
          <table:table-cell office:value-type="float" office:value="59" calcext:value-type="float">
            <text:p>59</text:p>
          </table:table-cell>
          <table:table-cell office:value-type="float" office:value="6576634" calcext:value-type="float">
            <text:p>6576634</text:p>
          </table:table-cell>
          <table:table-cell office:value-type="float" office:value="4873.74" calcext:value-type="float">
            <text:p>4873,7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già erogata nel 2023</text:p>
          </table:table-cell>
        </table:table-row>
        <table:table-row table:style-name="ro2">
          <table:table-cell office:value-type="string" calcext:value-type="string">
            <text:p>INPS-ISEE-2024-03452019D-00</text:p>
          </table:table-cell>
          <table:table-cell office:value-type="float" office:value="28" calcext:value-type="float">
            <text:p>28</text:p>
          </table:table-cell>
          <table:table-cell office:value-type="float" office:value="6576288" calcext:value-type="float">
            <text:p>6576288</text:p>
          </table:table-cell>
          <table:table-cell office:value-type="float" office:value="2763.33" calcext:value-type="float">
            <text:p>2763,3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5338702016667647</text:p>
          </table:table-cell>
        </table:table-row>
        <table:table-row table:style-name="ro2">
          <table:table-cell office:value-type="string" calcext:value-type="string">
            <text:p>INPS-ISEE-2024-03454496L-00</text:p>
          </table:table-cell>
          <table:table-cell office:value-type="float" office:value="97" calcext:value-type="float">
            <text:p>97</text:p>
          </table:table-cell>
          <table:table-cell office:value-type="float" office:value="6577635" calcext:value-type="float">
            <text:p>6577635</text:p>
          </table:table-cell>
          <table:table-cell office:value-type="float" office:value="6298.09" calcext:value-type="float">
            <text:p>6298,09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già erogata nel 2023</text:p>
          </table:table-cell>
        </table:table-row>
        <table:table-row table:style-name="ro2">
          <table:table-cell office:value-type="string" calcext:value-type="string">
            <text:p>INPS-ISEE-2024-03454620D-00</text:p>
          </table:table-cell>
          <table:table-cell office:value-type="float" office:value="120" calcext:value-type="float">
            <text:p>120</text:p>
          </table:table-cell>
          <table:table-cell office:value-type="float" office:value="6572782" calcext:value-type="float">
            <text:p>6572782</text:p>
          </table:table-cell>
          <table:table-cell office:value-type="float" office:value="7604.34" calcext:value-type="float">
            <text:p>7604,3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5338702016663117</text:p>
          </table:table-cell>
        </table:table-row>
        <table:table-row table:style-name="ro2">
          <table:table-cell office:value-type="string" calcext:value-type="string">
            <text:p>INPS-ISEE-2024-03461098Q-00</text:p>
          </table:table-cell>
          <table:table-cell office:value-type="float" office:value="157" calcext:value-type="float">
            <text:p>157</text:p>
          </table:table-cell>
          <table:table-cell office:value-type="float" office:value="6575865" calcext:value-type="float">
            <text:p>6575865</text:p>
          </table:table-cell>
          <table:table-cell office:value-type="float" office:value="8507.64" calcext:value-type="float">
            <text:p>8507,6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già erogata nel 2023</text:p>
          </table:table-cell>
        </table:table-row>
        <table:table-row table:style-name="ro2">
          <table:table-cell office:value-type="string" calcext:value-type="string">
            <text:p>INPS-ISEE-2024-03517528Q-00</text:p>
          </table:table-cell>
          <table:table-cell office:value-type="float" office:value="53" calcext:value-type="float">
            <text:p>53</text:p>
          </table:table-cell>
          <table:table-cell office:value-type="float" office:value="6573916" calcext:value-type="float">
            <text:p>6573916</text:p>
          </table:table-cell>
          <table:table-cell office:value-type="float" office:value="4578.13" calcext:value-type="float">
            <text:p>4578,1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già erogata nel 2023</text:p>
          </table:table-cell>
        </table:table-row>
        <table:table-row table:style-name="ro2">
          <table:table-cell office:value-type="string" calcext:value-type="string">
            <text:p>INPS-ISEE-2024-03531378N-00</text:p>
          </table:table-cell>
          <table:table-cell office:value-type="float" office:value="129" calcext:value-type="float">
            <text:p>129</text:p>
          </table:table-cell>
          <table:table-cell office:value-type="float" office:value="6573901" calcext:value-type="float">
            <text:p>6573901</text:p>
          </table:table-cell>
          <table:table-cell office:value-type="float" office:value="7754.63" calcext:value-type="float">
            <text:p>7754,6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già erogata nel 2023</text:p>
          </table:table-cell>
        </table:table-row>
        <table:table-row table:style-name="ro2">
          <table:table-cell office:value-type="string" calcext:value-type="string">
            <text:p>INPS-ISEE-2024-03742819O-00</text:p>
          </table:table-cell>
          <table:table-cell office:value-type="float" office:value="169" calcext:value-type="float">
            <text:p>169</text:p>
          </table:table-cell>
          <table:table-cell office:value-type="float" office:value="6577452" calcext:value-type="float">
            <text:p>6577452</text:p>
          </table:table-cell>
          <table:table-cell office:value-type="float" office:value="8831.72" calcext:value-type="float">
            <text:p>8831,7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5338702016669130</text:p>
          </table:table-cell>
        </table:table-row>
        <table:table-row table:style-name="ro2">
          <table:table-cell office:value-type="string" calcext:value-type="string">
            <text:p>INPS-ISEE-2024-03829224N-00</text:p>
          </table:table-cell>
          <table:table-cell office:value-type="float" office:value="79" calcext:value-type="float">
            <text:p>79</text:p>
          </table:table-cell>
          <table:table-cell office:value-type="float" office:value="6572798" calcext:value-type="float">
            <text:p>6572798</text:p>
          </table:table-cell>
          <table:table-cell office:value-type="float" office:value="5816.17" calcext:value-type="float">
            <text:p>5816,1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già erogata nel 2023</text:p>
          </table:table-cell>
        </table:table-row>
        <table:table-row table:style-name="ro2">
          <table:table-cell office:value-type="string" calcext:value-type="string">
            <text:p>INPS-ISEE-2024-03892124W-00</text:p>
          </table:table-cell>
          <table:table-cell office:value-type="float" office:value="158" calcext:value-type="float">
            <text:p>158</text:p>
          </table:table-cell>
          <table:table-cell office:value-type="float" office:value="6573585" calcext:value-type="float">
            <text:p>6573585</text:p>
          </table:table-cell>
          <table:table-cell office:value-type="float" office:value="8514.09" calcext:value-type="float">
            <text:p>8514,09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già erogata nel 2023</text:p>
          </table:table-cell>
        </table:table-row>
        <table:table-row table:style-name="ro2">
          <table:table-cell office:value-type="string" calcext:value-type="string">
            <text:p>INPS-ISEE-2024-03896153L-00</text:p>
          </table:table-cell>
          <table:table-cell office:value-type="float" office:value="32" calcext:value-type="float">
            <text:p>32</text:p>
          </table:table-cell>
          <table:table-cell office:value-type="float" office:value="6574564" calcext:value-type="float">
            <text:p>6574564</text:p>
          </table:table-cell>
          <table:table-cell office:value-type="float" office:value="3195.9" calcext:value-type="float">
            <text:p>3195,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5338702016665492</text:p>
          </table:table-cell>
        </table:table-row>
        <table:table-row table:style-name="ro2">
          <table:table-cell office:value-type="string" calcext:value-type="string">
            <text:p>INPS-ISEE-2024-03951355Q-00</text:p>
          </table:table-cell>
          <table:table-cell office:value-type="float" office:value="24" calcext:value-type="float">
            <text:p>24</text:p>
          </table:table-cell>
          <table:table-cell office:value-type="float" office:value="6575391" calcext:value-type="float">
            <text:p>6575391</text:p>
          </table:table-cell>
          <table:table-cell office:value-type="float" office:value="2146.56" calcext:value-type="float">
            <text:p>2146,56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5338702016666557</text:p>
          </table:table-cell>
        </table:table-row>
        <table:table-row table:style-name="ro2">
          <table:table-cell office:value-type="string" calcext:value-type="string">
            <text:p>INPS-ISEE-2024-04040168T-00</text:p>
          </table:table-cell>
          <table:table-cell office:value-type="float" office:value="12" calcext:value-type="float">
            <text:p>12</text:p>
          </table:table-cell>
          <table:table-cell office:value-type="float" office:value="6574056" calcext:value-type="float">
            <text:p>6574056</text:p>
          </table:table-cell>
          <table:table-cell office:value-type="float" office:value="992.74" calcext:value-type="float">
            <text:p>992,7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5338702016664925</text:p>
          </table:table-cell>
        </table:table-row>
        <table:table-row table:style-name="ro2">
          <table:table-cell office:value-type="string" calcext:value-type="string">
            <text:p>INPS-ISEE-2024-04043234A-00</text:p>
          </table:table-cell>
          <table:table-cell office:value-type="float" office:value="38" calcext:value-type="float">
            <text:p>38</text:p>
          </table:table-cell>
          <table:table-cell office:value-type="float" office:value="6575793" calcext:value-type="float">
            <text:p>6575793</text:p>
          </table:table-cell>
          <table:table-cell office:value-type="float" office:value="3729.65" calcext:value-type="float">
            <text:p>3729,6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5338702016667076</text:p>
          </table:table-cell>
        </table:table-row>
        <table:table-row table:style-name="ro2">
          <table:table-cell office:value-type="string" calcext:value-type="string">
            <text:p>INPS-ISEE-2024-04165524P-00</text:p>
          </table:table-cell>
          <table:table-cell office:value-type="float" office:value="48" calcext:value-type="float">
            <text:p>48</text:p>
          </table:table-cell>
          <table:table-cell office:value-type="float" office:value="6572697" calcext:value-type="float">
            <text:p>6572697</text:p>
          </table:table-cell>
          <table:table-cell office:value-type="float" office:value="4441.28" calcext:value-type="float">
            <text:p>4441,2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5338702016662952</text:p>
          </table:table-cell>
        </table:table-row>
        <table:table-row table:style-name="ro2">
          <table:table-cell office:value-type="string" calcext:value-type="string">
            <text:p>INPS-ISEE-2024-04182365W-00</text:p>
          </table:table-cell>
          <table:table-cell office:value-type="float" office:value="100" calcext:value-type="float">
            <text:p>100</text:p>
          </table:table-cell>
          <table:table-cell office:value-type="float" office:value="6573321" calcext:value-type="float">
            <text:p>6573321</text:p>
          </table:table-cell>
          <table:table-cell office:value-type="float" office:value="6503.63" calcext:value-type="float">
            <text:p>6503,6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già erogata nel 2023</text:p>
          </table:table-cell>
        </table:table-row>
        <table:table-row table:style-name="ro2">
          <table:table-cell office:value-type="string" calcext:value-type="string">
            <text:p>INPS-ISEE-2024-04203426J-00</text:p>
          </table:table-cell>
          <table:table-cell office:value-type="float" office:value="139" calcext:value-type="float">
            <text:p>139</text:p>
          </table:table-cell>
          <table:table-cell office:value-type="float" office:value="6575924" calcext:value-type="float">
            <text:p>6575924</text:p>
          </table:table-cell>
          <table:table-cell office:value-type="float" office:value="8002.45" calcext:value-type="float">
            <text:p>8002,4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5338702016667191</text:p>
          </table:table-cell>
        </table:table-row>
        <table:table-row table:style-name="ro2">
          <table:table-cell office:value-type="string" calcext:value-type="string">
            <text:p>INPS-ISEE-2024-04220161Y-00</text:p>
          </table:table-cell>
          <table:table-cell office:value-type="float" office:value="121" calcext:value-type="float">
            <text:p>121</text:p>
          </table:table-cell>
          <table:table-cell office:value-type="float" office:value="6575102" calcext:value-type="float">
            <text:p>6575102</text:p>
          </table:table-cell>
          <table:table-cell office:value-type="float" office:value="7613.6" calcext:value-type="float">
            <text:p>7613,6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già erogata nel 2023</text:p>
          </table:table-cell>
        </table:table-row>
        <table:table-row table:style-name="ro2">
          <table:table-cell office:value-type="string" calcext:value-type="string">
            <text:p>INPS-ISEE-2024-04354450H-00</text:p>
          </table:table-cell>
          <table:table-cell office:value-type="float" office:value="13" calcext:value-type="float">
            <text:p>13</text:p>
          </table:table-cell>
          <table:table-cell office:value-type="float" office:value="6573516" calcext:value-type="float">
            <text:p>6573516</text:p>
          </table:table-cell>
          <table:table-cell office:value-type="float" office:value="1132.35" calcext:value-type="float">
            <text:p>1132,3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già erogata nel 2023</text:p>
          </table:table-cell>
        </table:table-row>
        <table:table-row table:style-name="ro2">
          <table:table-cell office:value-type="string" calcext:value-type="string">
            <text:p>INPS-ISEE-2024-04376168L-00</text:p>
          </table:table-cell>
          <table:table-cell office:value-type="float" office:value="114" calcext:value-type="float">
            <text:p>114</text:p>
          </table:table-cell>
          <table:table-cell office:value-type="float" office:value="6574890" calcext:value-type="float">
            <text:p>6574890</text:p>
          </table:table-cell>
          <table:table-cell office:value-type="float" office:value="7317.66" calcext:value-type="float">
            <text:p>7317,6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già erogata nel 2023</text:p>
          </table:table-cell>
        </table:table-row>
        <table:table-row table:style-name="ro2">
          <table:table-cell office:value-type="string" calcext:value-type="string">
            <text:p>INPS-ISEE-2024-04521790C-00</text:p>
          </table:table-cell>
          <table:table-cell office:value-type="float" office:value="54" calcext:value-type="float">
            <text:p>54</text:p>
          </table:table-cell>
          <table:table-cell office:value-type="float" office:value="6577233" calcext:value-type="float">
            <text:p>6577233</text:p>
          </table:table-cell>
          <table:table-cell office:value-type="float" office:value="4686.16" calcext:value-type="float">
            <text:p>4686,1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5338702016668900</text:p>
          </table:table-cell>
        </table:table-row>
        <table:table-row table:style-name="ro2">
          <table:table-cell office:value-type="string" calcext:value-type="string">
            <text:p>INPS-ISEE-2024-04555301T-00</text:p>
          </table:table-cell>
          <table:table-cell office:value-type="float" office:value="179" calcext:value-type="float">
            <text:p>179</text:p>
          </table:table-cell>
          <table:table-cell office:value-type="float" office:value="6573832" calcext:value-type="float">
            <text:p>6573832</text:p>
          </table:table-cell>
          <table:table-cell office:value-type="float" office:value="9048.73" calcext:value-type="float">
            <text:p>9048,7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già erogata nel 2023</text:p>
          </table:table-cell>
        </table:table-row>
        <table:table-row table:style-name="ro2">
          <table:table-cell office:value-type="string" calcext:value-type="string">
            <text:p>INPS-ISEE-2024-04592994Y-00</text:p>
          </table:table-cell>
          <table:table-cell office:value-type="float" office:value="150" calcext:value-type="float">
            <text:p>150</text:p>
          </table:table-cell>
          <table:table-cell office:value-type="float" office:value="6572692" calcext:value-type="float">
            <text:p>6572692</text:p>
          </table:table-cell>
          <table:table-cell office:value-type="float" office:value="8352.85" calcext:value-type="float">
            <text:p>8352,8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già erogata nel 2023</text:p>
          </table:table-cell>
        </table:table-row>
        <table:table-row table:style-name="ro2">
          <table:table-cell office:value-type="string" calcext:value-type="string">
            <text:p>INPS-ISEE-2024-04661809O-00</text:p>
          </table:table-cell>
          <table:table-cell office:value-type="float" office:value="72" calcext:value-type="float">
            <text:p>72</text:p>
          </table:table-cell>
          <table:table-cell office:value-type="float" office:value="6576157" calcext:value-type="float">
            <text:p>6576157</text:p>
          </table:table-cell>
          <table:table-cell office:value-type="float" office:value="5462.6" calcext:value-type="float">
            <text:p>5462,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già erogata nel 2023</text:p>
          </table:table-cell>
        </table:table-row>
        <table:table-row table:style-name="ro2">
          <table:table-cell office:value-type="string" calcext:value-type="string">
            <text:p>INPS-ISEE-2024-04726098F-00</text:p>
          </table:table-cell>
          <table:table-cell office:value-type="float" office:value="103" calcext:value-type="float">
            <text:p>103</text:p>
          </table:table-cell>
          <table:table-cell office:value-type="float" office:value="6578049" calcext:value-type="float">
            <text:p>6578049</text:p>
          </table:table-cell>
          <table:table-cell office:value-type="float" office:value="6683.74" calcext:value-type="float">
            <text:p>6683,7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già erogata nel 2023</text:p>
          </table:table-cell>
        </table:table-row>
        <table:table-row table:style-name="ro2">
          <table:table-cell office:value-type="string" calcext:value-type="string">
            <text:p>INPS-ISEE-2024-04743906R-00</text:p>
          </table:table-cell>
          <table:table-cell office:value-type="float" office:value="91" calcext:value-type="float">
            <text:p>91</text:p>
          </table:table-cell>
          <table:table-cell office:value-type="float" office:value="6574340" calcext:value-type="float">
            <text:p>6574340</text:p>
          </table:table-cell>
          <table:table-cell office:value-type="float" office:value="6149.11" calcext:value-type="float">
            <text:p>6149,1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già erogata nel 2023</text:p>
          </table:table-cell>
        </table:table-row>
        <table:table-row table:style-name="ro2">
          <table:table-cell office:value-type="string" calcext:value-type="string">
            <text:p>INPS-ISEE-2024-04771604W-00</text:p>
          </table:table-cell>
          <table:table-cell office:value-type="float" office:value="154" calcext:value-type="float">
            <text:p>154</text:p>
          </table:table-cell>
          <table:table-cell office:value-type="float" office:value="6574334" calcext:value-type="float">
            <text:p>6574334</text:p>
          </table:table-cell>
          <table:table-cell office:value-type="float" office:value="8481.77" calcext:value-type="float">
            <text:p>8481,7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già erogata nel 2023</text:p>
          </table:table-cell>
        </table:table-row>
        <table:table-row table:style-name="ro2">
          <table:table-cell office:value-type="string" calcext:value-type="string">
            <text:p>INPS-ISEE-2024-04797113E-01</text:p>
          </table:table-cell>
          <table:table-cell office:value-type="float" office:value="11" calcext:value-type="float">
            <text:p>11</text:p>
          </table:table-cell>
          <table:table-cell office:value-type="float" office:value="6574234" calcext:value-type="float">
            <text:p>6574234</text:p>
          </table:table-cell>
          <table:table-cell office:value-type="float" office:value="979.51" calcext:value-type="float">
            <text:p>979,5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già erogata nel 2023</text:p>
          </table:table-cell>
        </table:table-row>
        <table:table-row table:style-name="ro2">
          <table:table-cell office:value-type="string" calcext:value-type="string">
            <text:p>INPS-ISEE-2024-04891593I-00</text:p>
          </table:table-cell>
          <table:table-cell office:value-type="float" office:value="131" calcext:value-type="float">
            <text:p>131</text:p>
          </table:table-cell>
          <table:table-cell office:value-type="float" office:value="6577748" calcext:value-type="float">
            <text:p>6577748</text:p>
          </table:table-cell>
          <table:table-cell office:value-type="float" office:value="7769.49" calcext:value-type="float">
            <text:p>7769,4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già erogata nel 2023</text:p>
          </table:table-cell>
        </table:table-row>
        <table:table-row table:style-name="ro2">
          <table:table-cell office:value-type="string" calcext:value-type="string">
            <text:p>INPS-ISEE-2024-04931000K-00</text:p>
          </table:table-cell>
          <table:table-cell office:value-type="float" office:value="130" calcext:value-type="float">
            <text:p>130</text:p>
          </table:table-cell>
          <table:table-cell office:value-type="float" office:value="6575203" calcext:value-type="float">
            <text:p>6575203</text:p>
          </table:table-cell>
          <table:table-cell office:value-type="float" office:value="7762.3" calcext:value-type="float">
            <text:p>7762,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già erogata nel 2023</text:p>
          </table:table-cell>
        </table:table-row>
        <table:table-row table:style-name="ro2">
          <table:table-cell office:value-type="string" calcext:value-type="string">
            <text:p>INPS-ISEE-2024-05080445G-00</text:p>
          </table:table-cell>
          <table:table-cell office:value-type="float" office:value="101" calcext:value-type="float">
            <text:p>101</text:p>
          </table:table-cell>
          <table:table-cell office:value-type="float" office:value="6577697" calcext:value-type="float">
            <text:p>6577697</text:p>
          </table:table-cell>
          <table:table-cell office:value-type="float" office:value="6618.62" calcext:value-type="float">
            <text:p>6618,6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già erogata nel 2023</text:p>
          </table:table-cell>
        </table:table-row>
        <table:table-row table:style-name="ro2">
          <table:table-cell office:value-type="string" calcext:value-type="string">
            <text:p>INPS-ISEE-2024-05128834Q-00</text:p>
          </table:table-cell>
          <table:table-cell office:value-type="float" office:value="99" calcext:value-type="float">
            <text:p>99</text:p>
          </table:table-cell>
          <table:table-cell office:value-type="float" office:value="6576149" calcext:value-type="float">
            <text:p>6576149</text:p>
          </table:table-cell>
          <table:table-cell office:value-type="float" office:value="6329" calcext:value-type="float">
            <text:p>6329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già erogata nel 2023</text:p>
          </table:table-cell>
        </table:table-row>
        <table:table-row table:style-name="ro2">
          <table:table-cell office:value-type="string" calcext:value-type="string">
            <text:p>INPS-ISEE-2024-05159033G-00</text:p>
          </table:table-cell>
          <table:table-cell office:value-type="float" office:value="30" calcext:value-type="float">
            <text:p>30</text:p>
          </table:table-cell>
          <table:table-cell office:value-type="float" office:value="6577317" calcext:value-type="float">
            <text:p>6577317</text:p>
          </table:table-cell>
          <table:table-cell office:value-type="float" office:value="2915.71" calcext:value-type="float">
            <text:p>2915,7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5338702016668967</text:p>
          </table:table-cell>
        </table:table-row>
        <table:table-row table:style-name="ro2">
          <table:table-cell office:value-type="string" calcext:value-type="string">
            <text:p>INPS-ISEE-2024-05185350P-00</text:p>
          </table:table-cell>
          <table:table-cell office:value-type="float" office:value="36" calcext:value-type="float">
            <text:p>36</text:p>
          </table:table-cell>
          <table:table-cell office:value-type="float" office:value="6577907" calcext:value-type="float">
            <text:p>6577907</text:p>
          </table:table-cell>
          <table:table-cell office:value-type="float" office:value="3656.91" calcext:value-type="float">
            <text:p>3656,9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già erogata nel 2023</text:p>
          </table:table-cell>
        </table:table-row>
        <table:table-row table:style-name="ro2">
          <table:table-cell office:value-type="string" calcext:value-type="string">
            <text:p>INPS-ISEE-2024-05187101T-00</text:p>
          </table:table-cell>
          <table:table-cell office:value-type="float" office:value="112" calcext:value-type="float">
            <text:p>112</text:p>
          </table:table-cell>
          <table:table-cell office:value-type="float" office:value="6574807" calcext:value-type="float">
            <text:p>6574807</text:p>
          </table:table-cell>
          <table:table-cell office:value-type="float" office:value="7263.82" calcext:value-type="float">
            <text:p>7263,8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già erogata nel 2023</text:p>
          </table:table-cell>
        </table:table-row>
        <table:table-row table:style-name="ro2">
          <table:table-cell office:value-type="string" calcext:value-type="string">
            <text:p>INPS-ISEE-2024-05205391H-00</text:p>
          </table:table-cell>
          <table:table-cell office:value-type="float" office:value="144" calcext:value-type="float">
            <text:p>144</text:p>
          </table:table-cell>
          <table:table-cell office:value-type="float" office:value="6574845" calcext:value-type="float">
            <text:p>6574845</text:p>
          </table:table-cell>
          <table:table-cell office:value-type="float" office:value="8236.45" calcext:value-type="float">
            <text:p>8236,4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5338702016665849</text:p>
          </table:table-cell>
        </table:table-row>
        <table:table-row table:style-name="ro2">
          <table:table-cell office:value-type="string" calcext:value-type="string">
            <text:p>INPS-ISEE-2024-05289057F-00</text:p>
          </table:table-cell>
          <table:table-cell office:value-type="float" office:value="162" calcext:value-type="float">
            <text:p>162</text:p>
          </table:table-cell>
          <table:table-cell office:value-type="float" office:value="6575229" calcext:value-type="float">
            <text:p>6575229</text:p>
          </table:table-cell>
          <table:table-cell office:value-type="float" office:value="8619.92" calcext:value-type="float">
            <text:p>8619,9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già erogata nel 2023</text:p>
          </table:table-cell>
        </table:table-row>
        <table:table-row table:style-name="ro2">
          <table:table-cell office:value-type="string" calcext:value-type="string">
            <text:p>INPS-ISEE-2024-05370404T-00</text:p>
          </table:table-cell>
          <table:table-cell office:value-type="float" office:value="167" calcext:value-type="float">
            <text:p>167</text:p>
          </table:table-cell>
          <table:table-cell office:value-type="float" office:value="6576524" calcext:value-type="float">
            <text:p>6576524</text:p>
          </table:table-cell>
          <table:table-cell office:value-type="float" office:value="8789.11" calcext:value-type="float">
            <text:p>8789,1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5338702016667902</text:p>
          </table:table-cell>
        </table:table-row>
        <table:table-row table:style-name="ro2">
          <table:table-cell office:value-type="string" calcext:value-type="string">
            <text:p>INPS-ISEE-2024-05614935R-00</text:p>
          </table:table-cell>
          <table:table-cell office:value-type="float" office:value="89" calcext:value-type="float">
            <text:p>89</text:p>
          </table:table-cell>
          <table:table-cell office:value-type="float" office:value="6575223" calcext:value-type="float">
            <text:p>6575223</text:p>
          </table:table-cell>
          <table:table-cell office:value-type="float" office:value="6075" calcext:value-type="float">
            <text:p>607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già erogata nel 2023</text:p>
          </table:table-cell>
        </table:table-row>
        <table:table-row table:style-name="ro2">
          <table:table-cell office:value-type="string" calcext:value-type="string">
            <text:p>INPS-ISEE-2024-05627190N-00</text:p>
          </table:table-cell>
          <table:table-cell office:value-type="float" office:value="125" calcext:value-type="float">
            <text:p>125</text:p>
          </table:table-cell>
          <table:table-cell office:value-type="float" office:value="6574264" calcext:value-type="float">
            <text:p>6574264</text:p>
          </table:table-cell>
          <table:table-cell office:value-type="float" office:value="7697.47" calcext:value-type="float">
            <text:p>7697,47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già erogata nel 2023</text:p>
          </table:table-cell>
        </table:table-row>
        <table:table-row table:style-name="ro2">
          <table:table-cell office:value-type="string" calcext:value-type="string">
            <text:p>INPS-ISEE-2024-05628742O-00</text:p>
          </table:table-cell>
          <table:table-cell office:value-type="float" office:value="63" calcext:value-type="float">
            <text:p>63</text:p>
          </table:table-cell>
          <table:table-cell office:value-type="float" office:value="6577532" calcext:value-type="float">
            <text:p>6577532</text:p>
          </table:table-cell>
          <table:table-cell office:value-type="float" office:value="5026.18" calcext:value-type="float">
            <text:p>5026,18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già erogata nel 2023</text:p>
          </table:table-cell>
        </table:table-row>
        <table:table-row table:style-name="ro2">
          <table:table-cell office:value-type="string" calcext:value-type="string">
            <text:p>INPS-ISEE-2024-05629124W-00</text:p>
          </table:table-cell>
          <table:table-cell office:value-type="float" office:value="164" calcext:value-type="float">
            <text:p>164</text:p>
          </table:table-cell>
          <table:table-cell office:value-type="float" office:value="6576978" calcext:value-type="float">
            <text:p>6576978</text:p>
          </table:table-cell>
          <table:table-cell office:value-type="float" office:value="8724.45" calcext:value-type="float">
            <text:p>8724,4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già erogata nel 2023</text:p>
          </table:table-cell>
        </table:table-row>
        <table:table-row table:style-name="ro2">
          <table:table-cell office:value-type="string" calcext:value-type="string">
            <text:p>INPS-ISEE-2024-05661146W-00</text:p>
          </table:table-cell>
          <table:table-cell office:value-type="float" office:value="166" calcext:value-type="float">
            <text:p>166</text:p>
          </table:table-cell>
          <table:table-cell office:value-type="float" office:value="6575143" calcext:value-type="float">
            <text:p>6575143</text:p>
          </table:table-cell>
          <table:table-cell office:value-type="float" office:value="8756.9" calcext:value-type="float">
            <text:p>8756,9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già erogata nel 2023</text:p>
          </table:table-cell>
        </table:table-row>
        <table:table-row table:style-name="ro2">
          <table:table-cell office:value-type="string" calcext:value-type="string">
            <text:p>INPS-ISEE-2024-05763008W-00</text:p>
          </table:table-cell>
          <table:table-cell office:value-type="float" office:value="43" calcext:value-type="float">
            <text:p>43</text:p>
          </table:table-cell>
          <table:table-cell office:value-type="float" office:value="6575491" calcext:value-type="float">
            <text:p>6575491</text:p>
          </table:table-cell>
          <table:table-cell office:value-type="float" office:value="4035.89" calcext:value-type="float">
            <text:p>4035,8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5338702016666706</text:p>
          </table:table-cell>
        </table:table-row>
        <table:table-row table:style-name="ro2">
          <table:table-cell office:value-type="string" calcext:value-type="string">
            <text:p>INPS-ISEE-2024-05881676S-00</text:p>
          </table:table-cell>
          <table:table-cell office:value-type="float" office:value="155" calcext:value-type="float">
            <text:p>155</text:p>
          </table:table-cell>
          <table:table-cell office:value-type="float" office:value="6573192" calcext:value-type="float">
            <text:p>6573192</text:p>
          </table:table-cell>
          <table:table-cell office:value-type="float" office:value="8490.2" calcext:value-type="float">
            <text:p>8490,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già erogata nel 2023</text:p>
          </table:table-cell>
        </table:table-row>
        <table:table-row table:style-name="ro2">
          <table:table-cell office:value-type="string" calcext:value-type="string">
            <text:p>INPS-ISEE-2024-05891044Q-00</text:p>
          </table:table-cell>
          <table:table-cell office:value-type="float" office:value="61" calcext:value-type="float">
            <text:p>61</text:p>
          </table:table-cell>
          <table:table-cell office:value-type="float" office:value="6576271" calcext:value-type="float">
            <text:p>6576271</text:p>
          </table:table-cell>
          <table:table-cell office:value-type="float" office:value="4942.04" calcext:value-type="float">
            <text:p>4942,0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5338702016667613</text:p>
          </table:table-cell>
        </table:table-row>
        <table:table-row table:style-name="ro2">
          <table:table-cell office:value-type="string" calcext:value-type="string">
            <text:p>INPS-ISEE-2024-05892485S-00</text:p>
          </table:table-cell>
          <table:table-cell office:value-type="float" office:value="46" calcext:value-type="float">
            <text:p>46</text:p>
          </table:table-cell>
          <table:table-cell office:value-type="float" office:value="6577088" calcext:value-type="float">
            <text:p>6577088</text:p>
          </table:table-cell>
          <table:table-cell office:value-type="float" office:value="4258.39" calcext:value-type="float">
            <text:p>4258,3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già erogata nel 2023</text:p>
          </table:table-cell>
        </table:table-row>
        <table:table-row table:style-name="ro2">
          <table:table-cell office:value-type="string" calcext:value-type="string">
            <text:p>INPS-ISEE-2024-05922919V-00</text:p>
          </table:table-cell>
          <table:table-cell office:value-type="float" office:value="160" calcext:value-type="float">
            <text:p>160</text:p>
          </table:table-cell>
          <table:table-cell office:value-type="float" office:value="6574460" calcext:value-type="float">
            <text:p>6574460</text:p>
          </table:table-cell>
          <table:table-cell office:value-type="float" office:value="8583.93" calcext:value-type="float">
            <text:p>8583,9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già erogata nel 2023</text:p>
          </table:table-cell>
        </table:table-row>
        <table:table-row table:style-name="ro2">
          <table:table-cell office:value-type="string" calcext:value-type="string">
            <text:p>INPS-ISEE-2024-05935084O-00</text:p>
          </table:table-cell>
          <table:table-cell office:value-type="float" office:value="26" calcext:value-type="float">
            <text:p>26</text:p>
          </table:table-cell>
          <table:table-cell office:value-type="float" office:value="6573050" calcext:value-type="float">
            <text:p>6573050</text:p>
          </table:table-cell>
          <table:table-cell office:value-type="float" office:value="2654.71" calcext:value-type="float">
            <text:p>2654,7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5338702016663463</text:p>
          </table:table-cell>
        </table:table-row>
        <table:table-row table:style-name="ro2">
          <table:table-cell office:value-type="string" calcext:value-type="string">
            <text:p>INPS-ISEE-2024-05955681I-00</text:p>
          </table:table-cell>
          <table:table-cell office:value-type="float" office:value="51" calcext:value-type="float">
            <text:p>51</text:p>
          </table:table-cell>
          <table:table-cell office:value-type="float" office:value="6573780" calcext:value-type="float">
            <text:p>6573780</text:p>
          </table:table-cell>
          <table:table-cell office:value-type="float" office:value="4555.88" calcext:value-type="float">
            <text:p>4555,8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già erogata nel 2023</text:p>
          </table:table-cell>
        </table:table-row>
        <table:table-row table:style-name="ro2">
          <table:table-cell office:value-type="string" calcext:value-type="string">
            <text:p>INPS-ISEE-2024-06014463D-00</text:p>
          </table:table-cell>
          <table:table-cell office:value-type="float" office:value="37" calcext:value-type="float">
            <text:p>37</text:p>
          </table:table-cell>
          <table:table-cell office:value-type="float" office:value="6574556" calcext:value-type="float">
            <text:p>6574556</text:p>
          </table:table-cell>
          <table:table-cell office:value-type="float" office:value="3665.9" calcext:value-type="float">
            <text:p>3665,9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già erogata nel 2023</text:p>
          </table:table-cell>
        </table:table-row>
        <table:table-row table:style-name="ro2">
          <table:table-cell office:value-type="string" calcext:value-type="string">
            <text:p>INPS-ISEE-2024-06014503M-00</text:p>
          </table:table-cell>
          <table:table-cell office:value-type="float" office:value="177" calcext:value-type="float">
            <text:p>177</text:p>
          </table:table-cell>
          <table:table-cell office:value-type="float" office:value="6573873" calcext:value-type="float">
            <text:p>6573873</text:p>
          </table:table-cell>
          <table:table-cell office:value-type="float" office:value="8971.15" calcext:value-type="float">
            <text:p>8971,1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già erogata nel 2023</text:p>
          </table:table-cell>
        </table:table-row>
        <table:table-row table:style-name="ro2">
          <table:table-cell office:value-type="string" calcext:value-type="string">
            <text:p>INPS-ISEE-2024-06135163H-00</text:p>
          </table:table-cell>
          <table:table-cell office:value-type="float" office:value="7" calcext:value-type="float">
            <text:p>7</text:p>
          </table:table-cell>
          <table:table-cell office:value-type="float" office:value="6573277" calcext:value-type="float">
            <text:p>657327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già erogata nel 2023</text:p>
          </table:table-cell>
        </table:table-row>
        <table:table-row table:style-name="ro2">
          <table:table-cell office:value-type="string" calcext:value-type="string">
            <text:p>INPS-ISEE-2024-06178461R-00</text:p>
          </table:table-cell>
          <table:table-cell office:value-type="float" office:value="134" calcext:value-type="float">
            <text:p>134</text:p>
          </table:table-cell>
          <table:table-cell office:value-type="float" office:value="6575055" calcext:value-type="float">
            <text:p>6575055</text:p>
          </table:table-cell>
          <table:table-cell office:value-type="float" office:value="7871.88" calcext:value-type="float">
            <text:p>7871,8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già erogata nel 2023</text:p>
          </table:table-cell>
        </table:table-row>
        <table:table-row table:style-name="ro2">
          <table:table-cell office:value-type="string" calcext:value-type="string">
            <text:p>INPS-ISEE-2024-06240914G-00</text:p>
          </table:table-cell>
          <table:table-cell office:value-type="float" office:value="126" calcext:value-type="float">
            <text:p>126</text:p>
          </table:table-cell>
          <table:table-cell office:value-type="float" office:value="6575592" calcext:value-type="float">
            <text:p>6575592</text:p>
          </table:table-cell>
          <table:table-cell office:value-type="float" office:value="7702.97" calcext:value-type="float">
            <text:p>7702,9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già erogata nel 2023</text:p>
          </table:table-cell>
        </table:table-row>
        <table:table-row table:style-name="ro2">
          <table:table-cell office:value-type="string" calcext:value-type="string">
            <text:p>INPS-ISEE-2024-06285908X-00</text:p>
          </table:table-cell>
          <table:table-cell office:value-type="float" office:value="111" calcext:value-type="float">
            <text:p>111</text:p>
          </table:table-cell>
          <table:table-cell office:value-type="float" office:value="6575381" calcext:value-type="float">
            <text:p>6575381</text:p>
          </table:table-cell>
          <table:table-cell office:value-type="float" office:value="7258.05" calcext:value-type="float">
            <text:p>7258,0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5338702016666524</text:p>
          </table:table-cell>
        </table:table-row>
        <table:table-row table:style-name="ro2">
          <table:table-cell office:value-type="string" calcext:value-type="string">
            <text:p>INPS-ISEE-2024-06290540G-00</text:p>
          </table:table-cell>
          <table:table-cell office:value-type="float" office:value="19" calcext:value-type="float">
            <text:p>19</text:p>
          </table:table-cell>
          <table:table-cell office:value-type="float" office:value="6577726" calcext:value-type="float">
            <text:p>6577726</text:p>
          </table:table-cell>
          <table:table-cell office:value-type="float" office:value="1653.75" calcext:value-type="float">
            <text:p>1653,7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5338702016669478</text:p>
          </table:table-cell>
        </table:table-row>
        <table:table-row table:style-name="ro2">
          <table:table-cell office:value-type="string" calcext:value-type="string">
            <text:p>INPS-ISEE-2024-06371541P-00</text:p>
          </table:table-cell>
          <table:table-cell office:value-type="float" office:value="104" calcext:value-type="float">
            <text:p>104</text:p>
          </table:table-cell>
          <table:table-cell office:value-type="float" office:value="6574541" calcext:value-type="float">
            <text:p>6574541</text:p>
          </table:table-cell>
          <table:table-cell office:value-type="float" office:value="6707.21" calcext:value-type="float">
            <text:p>6707,2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5338702016665443</text:p>
          </table:table-cell>
        </table:table-row>
        <table:table-row table:style-name="ro2">
          <table:table-cell office:value-type="string" calcext:value-type="string">
            <text:p>INPS-ISEE-2024-06373735O-00</text:p>
          </table:table-cell>
          <table:table-cell office:value-type="float" office:value="4" calcext:value-type="float">
            <text:p>4</text:p>
          </table:table-cell>
          <table:table-cell office:value-type="float" office:value="6576746" calcext:value-type="float">
            <text:p>657674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5338702016668249</text:p>
          </table:table-cell>
        </table:table-row>
        <table:table-row table:style-name="ro2">
          <table:table-cell office:value-type="string" calcext:value-type="string">
            <text:p>INPS-ISEE-2024-06390319Q-00</text:p>
          </table:table-cell>
          <table:table-cell office:value-type="float" office:value="88" calcext:value-type="float">
            <text:p>88</text:p>
          </table:table-cell>
          <table:table-cell office:value-type="float" office:value="6573445" calcext:value-type="float">
            <text:p>6573445</text:p>
          </table:table-cell>
          <table:table-cell office:value-type="float" office:value="6057.58" calcext:value-type="float">
            <text:p>6057,5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5338702004275890</text:p>
          </table:table-cell>
        </table:table-row>
        <table:table-row table:style-name="ro2">
          <table:table-cell office:value-type="string" calcext:value-type="string">
            <text:p>INPS-ISEE-2024-06394149F-00</text:p>
          </table:table-cell>
          <table:table-cell office:value-type="float" office:value="92" calcext:value-type="float">
            <text:p>92</text:p>
          </table:table-cell>
          <table:table-cell office:value-type="float" office:value="6574594" calcext:value-type="float">
            <text:p>6574594</text:p>
          </table:table-cell>
          <table:table-cell office:value-type="float" office:value="6162.56" calcext:value-type="float">
            <text:p>6162,5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5338702016665542</text:p>
          </table:table-cell>
        </table:table-row>
        <table:table-row table:style-name="ro2">
          <table:table-cell office:value-type="string" calcext:value-type="string">
            <text:p>INPS-ISEE-2024-06514486O-00</text:p>
          </table:table-cell>
          <table:table-cell office:value-type="float" office:value="107" calcext:value-type="float">
            <text:p>107</text:p>
          </table:table-cell>
          <table:table-cell office:value-type="float" office:value="6574346" calcext:value-type="float">
            <text:p>6574346</text:p>
          </table:table-cell>
          <table:table-cell office:value-type="float" office:value="6796.58" calcext:value-type="float">
            <text:p>6796,5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5338702016665211</text:p>
          </table:table-cell>
        </table:table-row>
        <table:table-row table:style-name="ro2">
          <table:table-cell office:value-type="string" calcext:value-type="string">
            <text:p>INPS-ISEE-2024-06545732E-00</text:p>
          </table:table-cell>
          <table:table-cell office:value-type="float" office:value="75" calcext:value-type="float">
            <text:p>75</text:p>
          </table:table-cell>
          <table:table-cell office:value-type="float" office:value="6572762" calcext:value-type="float">
            <text:p>6572762</text:p>
          </table:table-cell>
          <table:table-cell office:value-type="float" office:value="5657.94" calcext:value-type="float">
            <text:p>5657,9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già erogata nel 2023</text:p>
          </table:table-cell>
        </table:table-row>
        <table:table-row table:style-name="ro2">
          <table:table-cell office:value-type="string" calcext:value-type="string">
            <text:p>INPS-ISEE-2024-06580115G-00</text:p>
          </table:table-cell>
          <table:table-cell office:value-type="float" office:value="34" calcext:value-type="float">
            <text:p>34</text:p>
          </table:table-cell>
          <table:table-cell office:value-type="float" office:value="6576925" calcext:value-type="float">
            <text:p>6576925</text:p>
          </table:table-cell>
          <table:table-cell office:value-type="float" office:value="3397.86" calcext:value-type="float">
            <text:p>3397,8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già erogata nel 2023</text:p>
          </table:table-cell>
        </table:table-row>
        <table:table-row table:style-name="ro2">
          <table:table-cell office:value-type="string" calcext:value-type="string">
            <text:p>INPS-ISEE-2024-06611715P-00</text:p>
          </table:table-cell>
          <table:table-cell office:value-type="float" office:value="27" calcext:value-type="float">
            <text:p>27</text:p>
          </table:table-cell>
          <table:table-cell office:value-type="float" office:value="6575421" calcext:value-type="float">
            <text:p>6575421</text:p>
          </table:table-cell>
          <table:table-cell office:value-type="float" office:value="2681.08" calcext:value-type="float">
            <text:p>2681,0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già erogata nel 2023</text:p>
          </table:table-cell>
        </table:table-row>
        <table:table-row table:style-name="ro2">
          <table:table-cell office:value-type="string" calcext:value-type="string">
            <text:p>INPS-ISEE-2024-06680811N-00</text:p>
          </table:table-cell>
          <table:table-cell office:value-type="float" office:value="105" calcext:value-type="float">
            <text:p>105</text:p>
          </table:table-cell>
          <table:table-cell office:value-type="float" office:value="6575560" calcext:value-type="float">
            <text:p>6575560</text:p>
          </table:table-cell>
          <table:table-cell office:value-type="float" office:value="6720.73" calcext:value-type="float">
            <text:p>6720,7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5338702016666821</text:p>
          </table:table-cell>
        </table:table-row>
        <table:table-row table:style-name="ro2">
          <table:table-cell office:value-type="string" calcext:value-type="string">
            <text:p>INPS-ISEE-2024-06718495Z-00</text:p>
          </table:table-cell>
          <table:table-cell office:value-type="float" office:value="135" calcext:value-type="float">
            <text:p>135</text:p>
          </table:table-cell>
          <table:table-cell office:value-type="float" office:value="6575963" calcext:value-type="float">
            <text:p>6575963</text:p>
          </table:table-cell>
          <table:table-cell office:value-type="float" office:value="7872.2" calcext:value-type="float">
            <text:p>7872,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già erogata nel 2023</text:p>
          </table:table-cell>
        </table:table-row>
        <table:table-row table:style-name="ro2">
          <table:table-cell office:value-type="string" calcext:value-type="string">
            <text:p>INPS-ISEE-2024-06958023R-00</text:p>
          </table:table-cell>
          <table:table-cell office:value-type="float" office:value="70" calcext:value-type="float">
            <text:p>70</text:p>
          </table:table-cell>
          <table:table-cell office:value-type="float" office:value="6572643" calcext:value-type="float">
            <text:p>6572643</text:p>
          </table:table-cell>
          <table:table-cell office:value-type="float" office:value="5432.55" calcext:value-type="float">
            <text:p>5432,5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già erogata nel 2023</text:p>
          </table:table-cell>
        </table:table-row>
        <table:table-row table:style-name="ro2">
          <table:table-cell office:value-type="string" calcext:value-type="string">
            <text:p>INPS-ISEE-2024-06961159V-00</text:p>
          </table:table-cell>
          <table:table-cell office:value-type="float" office:value="161" calcext:value-type="float">
            <text:p>161</text:p>
          </table:table-cell>
          <table:table-cell office:value-type="float" office:value="6575435" calcext:value-type="float">
            <text:p>6575435</text:p>
          </table:table-cell>
          <table:table-cell office:value-type="float" office:value="8590.17" calcext:value-type="float">
            <text:p>8590,1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5338702016666615</text:p>
          </table:table-cell>
        </table:table-row>
        <table:table-row table:style-name="ro2">
          <table:table-cell office:value-type="string" calcext:value-type="string">
            <text:p>INPS-ISEE-2024-06978790A-00</text:p>
          </table:table-cell>
          <table:table-cell office:value-type="float" office:value="71" calcext:value-type="float">
            <text:p>71</text:p>
          </table:table-cell>
          <table:table-cell office:value-type="float" office:value="6577959" calcext:value-type="float">
            <text:p>6577959</text:p>
          </table:table-cell>
          <table:table-cell office:value-type="float" office:value="5449.19" calcext:value-type="float">
            <text:p>5449,19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5338702016669809</text:p>
          </table:table-cell>
        </table:table-row>
        <table:table-row table:style-name="ro2">
          <table:table-cell office:value-type="string" calcext:value-type="string">
            <text:p>INPS-ISEE-2024-07058256R-00</text:p>
          </table:table-cell>
          <table:table-cell office:value-type="float" office:value="17" calcext:value-type="float">
            <text:p>17</text:p>
          </table:table-cell>
          <table:table-cell office:value-type="float" office:value="6574773" calcext:value-type="float">
            <text:p>6574773</text:p>
          </table:table-cell>
          <table:table-cell office:value-type="float" office:value="1609.18" calcext:value-type="float">
            <text:p>1609,18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già erogata nel 2023</text:p>
          </table:table-cell>
        </table:table-row>
        <table:table-row table:style-name="ro2">
          <table:table-cell office:value-type="string" calcext:value-type="string">
            <text:p>INPS-ISEE-2024-07060061A-00</text:p>
          </table:table-cell>
          <table:table-cell office:value-type="float" office:value="156" calcext:value-type="float">
            <text:p>156</text:p>
          </table:table-cell>
          <table:table-cell office:value-type="float" office:value="6575026" calcext:value-type="float">
            <text:p>6575026</text:p>
          </table:table-cell>
          <table:table-cell office:value-type="float" office:value="8496.53" calcext:value-type="float">
            <text:p>8496,5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5338702016666110</text:p>
          </table:table-cell>
        </table:table-row>
        <table:table-row table:style-name="ro2">
          <table:table-cell office:value-type="string" calcext:value-type="string">
            <text:p>INPS-ISEE-2024-07114962N-00</text:p>
          </table:table-cell>
          <table:table-cell office:value-type="float" office:value="10" calcext:value-type="float">
            <text:p>10</text:p>
          </table:table-cell>
          <table:table-cell office:value-type="float" office:value="6578072" calcext:value-type="float">
            <text:p>6578072</text:p>
          </table:table-cell>
          <table:table-cell office:value-type="float" office:value="321.29" calcext:value-type="float">
            <text:p>321,2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già erogata nel 2023</text:p>
          </table:table-cell>
        </table:table-row>
        <table:table-row table:style-name="ro2">
          <table:table-cell office:value-type="string" calcext:value-type="string">
            <text:p>INPS-ISEE-2024-07127373N-00</text:p>
          </table:table-cell>
          <table:table-cell office:value-type="float" office:value="25" calcext:value-type="float">
            <text:p>25</text:p>
          </table:table-cell>
          <table:table-cell office:value-type="float" office:value="6577458" calcext:value-type="float">
            <text:p>6577458</text:p>
          </table:table-cell>
          <table:table-cell office:value-type="float" office:value="2365.29" calcext:value-type="float">
            <text:p>2365,2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5338702016669148</text:p>
          </table:table-cell>
        </table:table-row>
        <table:table-row table:style-name="ro2">
          <table:table-cell office:value-type="string" calcext:value-type="string">
            <text:p>INPS-ISEE-2024-07141566N-00</text:p>
          </table:table-cell>
          <table:table-cell office:value-type="float" office:value="21" calcext:value-type="float">
            <text:p>21</text:p>
          </table:table-cell>
          <table:table-cell office:value-type="float" office:value="6577981" calcext:value-type="float">
            <text:p>6577981</text:p>
          </table:table-cell>
          <table:table-cell office:value-type="float" office:value="1904.59" calcext:value-type="float">
            <text:p>1904,5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già erogata nel 2023</text:p>
          </table:table-cell>
        </table:table-row>
        <table:table-row table:style-name="ro2">
          <table:table-cell office:value-type="string" calcext:value-type="string">
            <text:p>INPS-ISEE-2024-07239018N-00</text:p>
          </table:table-cell>
          <table:table-cell office:value-type="float" office:value="175" calcext:value-type="float">
            <text:p>175</text:p>
          </table:table-cell>
          <table:table-cell office:value-type="float" office:value="6574983" calcext:value-type="float">
            <text:p>6574983</text:p>
          </table:table-cell>
          <table:table-cell office:value-type="float" office:value="8930.07" calcext:value-type="float">
            <text:p>8930,0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5338702016666045</text:p>
          </table:table-cell>
        </table:table-row>
        <table:table-row table:style-name="ro2">
          <table:table-cell office:value-type="string" calcext:value-type="string">
            <text:p>INPS-ISEE-2024-07279516V-00</text:p>
          </table:table-cell>
          <table:table-cell office:value-type="float" office:value="2" calcext:value-type="float">
            <text:p>2</text:p>
          </table:table-cell>
          <table:table-cell office:value-type="float" office:value="6574087" calcext:value-type="float">
            <text:p>6574087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5338702016664958</text:p>
          </table:table-cell>
        </table:table-row>
        <table:table-row table:style-name="ro2">
          <table:table-cell office:value-type="string" calcext:value-type="string">
            <text:p>INPS-ISEE-2024-07378613L-00</text:p>
          </table:table-cell>
          <table:table-cell office:value-type="float" office:value="127" calcext:value-type="float">
            <text:p>127</text:p>
          </table:table-cell>
          <table:table-cell office:value-type="float" office:value="6573122" calcext:value-type="float">
            <text:p>6573122</text:p>
          </table:table-cell>
          <table:table-cell office:value-type="float" office:value="7720.12" calcext:value-type="float">
            <text:p>7720,1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5338702016663570</text:p>
          </table:table-cell>
        </table:table-row>
        <table:table-row table:style-name="ro2">
          <table:table-cell office:value-type="string" calcext:value-type="string">
            <text:p>INPS-ISEE-2024-07383399Y-00</text:p>
          </table:table-cell>
          <table:table-cell office:value-type="float" office:value="136" calcext:value-type="float">
            <text:p>136</text:p>
          </table:table-cell>
          <table:table-cell office:value-type="float" office:value="6575179" calcext:value-type="float">
            <text:p>6575179</text:p>
          </table:table-cell>
          <table:table-cell office:value-type="float" office:value="7879.94" calcext:value-type="float">
            <text:p>7879,9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5338702016666318</text:p>
          </table:table-cell>
        </table:table-row>
        <table:table-row table:style-name="ro2">
          <table:table-cell office:value-type="string" calcext:value-type="string">
            <text:p>INPS-ISEE-2024-07393403W-00</text:p>
          </table:table-cell>
          <table:table-cell office:value-type="float" office:value="94" calcext:value-type="float">
            <text:p>94</text:p>
          </table:table-cell>
          <table:table-cell office:value-type="float" office:value="6574419" calcext:value-type="float">
            <text:p>6574419</text:p>
          </table:table-cell>
          <table:table-cell office:value-type="float" office:value="6216.67" calcext:value-type="float">
            <text:p>6216,6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già erogata nel 2023</text:p>
          </table:table-cell>
        </table:table-row>
        <table:table-row table:style-name="ro2">
          <table:table-cell office:value-type="string" calcext:value-type="string">
            <text:p>INPS-ISEE-2024-07568071O-00</text:p>
          </table:table-cell>
          <table:table-cell office:value-type="float" office:value="148" calcext:value-type="float">
            <text:p>148</text:p>
          </table:table-cell>
          <table:table-cell office:value-type="float" office:value="6575192" calcext:value-type="float">
            <text:p>6575192</text:p>
          </table:table-cell>
          <table:table-cell office:value-type="float" office:value="8327.45" calcext:value-type="float">
            <text:p>8327,4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5338702016666334</text:p>
          </table:table-cell>
        </table:table-row>
        <table:table-row table:style-name="ro2">
          <table:table-cell office:value-type="string" calcext:value-type="string">
            <text:p>INPS-ISEE-2024-07569955A-00</text:p>
          </table:table-cell>
          <table:table-cell office:value-type="float" office:value="31" calcext:value-type="float">
            <text:p>31</text:p>
          </table:table-cell>
          <table:table-cell office:value-type="float" office:value="6573650" calcext:value-type="float">
            <text:p>6573650</text:p>
          </table:table-cell>
          <table:table-cell office:value-type="float" office:value="3073.75" calcext:value-type="float">
            <text:p>3073,7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già erogata nel 2023</text:p>
          </table:table-cell>
        </table:table-row>
        <table:table-row table:style-name="ro2">
          <table:table-cell office:value-type="string" calcext:value-type="string">
            <text:p>INPS-ISEE-2024-07771869M-00</text:p>
          </table:table-cell>
          <table:table-cell office:value-type="float" office:value="45" calcext:value-type="float">
            <text:p>45</text:p>
          </table:table-cell>
          <table:table-cell office:value-type="float" office:value="6573736" calcext:value-type="float">
            <text:p>6573736</text:p>
          </table:table-cell>
          <table:table-cell office:value-type="float" office:value="4179.45" calcext:value-type="float">
            <text:p>4179,4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5338702016664479</text:p>
          </table:table-cell>
        </table:table-row>
        <table:table-row table:style-name="ro2">
          <table:table-cell office:value-type="string" calcext:value-type="string">
            <text:p>INPS-ISEE-2024-07774807Z-00</text:p>
          </table:table-cell>
          <table:table-cell office:value-type="float" office:value="65" calcext:value-type="float">
            <text:p>65</text:p>
          </table:table-cell>
          <table:table-cell office:value-type="float" office:value="6575778" calcext:value-type="float">
            <text:p>6575778</text:p>
          </table:table-cell>
          <table:table-cell office:value-type="float" office:value="5253.82" calcext:value-type="float">
            <text:p>5253,8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5338702016667035</text:p>
          </table:table-cell>
        </table:table-row>
        <table:table-row table:style-name="ro2">
          <table:table-cell office:value-type="string" calcext:value-type="string">
            <text:p>INPS-ISEE-2024-07818720R-00</text:p>
          </table:table-cell>
          <table:table-cell office:value-type="float" office:value="96" calcext:value-type="float">
            <text:p>96</text:p>
          </table:table-cell>
          <table:table-cell office:value-type="float" office:value="6575466" calcext:value-type="float">
            <text:p>6575466</text:p>
          </table:table-cell>
          <table:table-cell office:value-type="float" office:value="6297.93" calcext:value-type="float">
            <text:p>6297,9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già erogata nel 2023</text:p>
          </table:table-cell>
        </table:table-row>
        <table:table-row table:style-name="ro2">
          <table:table-cell office:value-type="string" calcext:value-type="string">
            <text:p>INPS-ISEE-2024-07871719Z-00</text:p>
          </table:table-cell>
          <table:table-cell office:value-type="float" office:value="176" calcext:value-type="float">
            <text:p>176</text:p>
          </table:table-cell>
          <table:table-cell office:value-type="float" office:value="6574814" calcext:value-type="float">
            <text:p>6574814</text:p>
          </table:table-cell>
          <table:table-cell office:value-type="float" office:value="8961.44" calcext:value-type="float">
            <text:p>8961,4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già erogata nel 2023</text:p>
          </table:table-cell>
        </table:table-row>
        <table:table-row table:style-name="ro2">
          <table:table-cell office:value-type="string" calcext:value-type="string">
            <text:p>INPS-ISEE-2024-08113206J-00</text:p>
          </table:table-cell>
          <table:table-cell office:value-type="float" office:value="49" calcext:value-type="float">
            <text:p>49</text:p>
          </table:table-cell>
          <table:table-cell office:value-type="float" office:value="6572985" calcext:value-type="float">
            <text:p>6572985</text:p>
          </table:table-cell>
          <table:table-cell office:value-type="float" office:value="4499.51" calcext:value-type="float">
            <text:p>4499,5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già erogata nel 2023</text:p>
          </table:table-cell>
        </table:table-row>
        <table:table-row table:style-name="ro2">
          <table:table-cell office:value-type="string" calcext:value-type="string">
            <text:p>INPS-ISEE-2024-08122838E-00</text:p>
          </table:table-cell>
          <table:table-cell office:value-type="float" office:value="90" calcext:value-type="float">
            <text:p>90</text:p>
          </table:table-cell>
          <table:table-cell office:value-type="float" office:value="6575477" calcext:value-type="float">
            <text:p>6575477</text:p>
          </table:table-cell>
          <table:table-cell office:value-type="float" office:value="6108.82" calcext:value-type="float">
            <text:p>6108,8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già erogata nel 2023</text:p>
          </table:table-cell>
        </table:table-row>
        <table:table-row table:style-name="ro2">
          <table:table-cell office:value-type="string" calcext:value-type="string">
            <text:p>INPS-ISEE-2024-08150352D-00</text:p>
          </table:table-cell>
          <table:table-cell office:value-type="float" office:value="106" calcext:value-type="float">
            <text:p>106</text:p>
          </table:table-cell>
          <table:table-cell office:value-type="float" office:value="6575284" calcext:value-type="float">
            <text:p>6575284</text:p>
          </table:table-cell>
          <table:table-cell office:value-type="float" office:value="6776.22" calcext:value-type="float">
            <text:p>6776,2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5338702016666425</text:p>
          </table:table-cell>
        </table:table-row>
        <table:table-row table:style-name="ro2">
          <table:table-cell office:value-type="string" calcext:value-type="string">
            <text:p>INPS-ISEE-2024-08150766R-00</text:p>
          </table:table-cell>
          <table:table-cell office:value-type="float" office:value="102" calcext:value-type="float">
            <text:p>102</text:p>
          </table:table-cell>
          <table:table-cell office:value-type="float" office:value="6575017" calcext:value-type="float">
            <text:p>6575017</text:p>
          </table:table-cell>
          <table:table-cell office:value-type="float" office:value="6643.48" calcext:value-type="float">
            <text:p>6643,48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5338702016666094</text:p>
          </table:table-cell>
        </table:table-row>
        <table:table-row table:style-name="ro2">
          <table:table-cell office:value-type="string" calcext:value-type="string">
            <text:p>INPS-ISEE-2024-08195732L-00</text:p>
          </table:table-cell>
          <table:table-cell office:value-type="float" office:value="22" calcext:value-type="float">
            <text:p>22</text:p>
          </table:table-cell>
          <table:table-cell office:value-type="float" office:value="6572704" calcext:value-type="float">
            <text:p>6572704</text:p>
          </table:table-cell>
          <table:table-cell office:value-type="float" office:value="2005.7" calcext:value-type="float">
            <text:p>2005,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5338702016662986</text:p>
          </table:table-cell>
        </table:table-row>
        <table:table-row table:style-name="ro2">
          <table:table-cell office:value-type="string" calcext:value-type="string">
            <text:p>INPS-ISEE-2024-08243295R-00</text:p>
          </table:table-cell>
          <table:table-cell office:value-type="float" office:value="173" calcext:value-type="float">
            <text:p>173</text:p>
          </table:table-cell>
          <table:table-cell office:value-type="float" office:value="6575787" calcext:value-type="float">
            <text:p>6575787</text:p>
          </table:table-cell>
          <table:table-cell office:value-type="float" office:value="8918.14" calcext:value-type="float">
            <text:p>8918,1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già erogata nel 2023</text:p>
          </table:table-cell>
        </table:table-row>
        <table:table-row table:style-name="ro2">
          <table:table-cell office:value-type="string" calcext:value-type="string">
            <text:p>INPS-ISEE-2024-08402433D-00</text:p>
          </table:table-cell>
          <table:table-cell office:value-type="float" office:value="108" calcext:value-type="float">
            <text:p>108</text:p>
          </table:table-cell>
          <table:table-cell office:value-type="float" office:value="6577689" calcext:value-type="float">
            <text:p>6577689</text:p>
          </table:table-cell>
          <table:table-cell office:value-type="float" office:value="6799.52" calcext:value-type="float">
            <text:p>6799,5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già erogata nel 2023</text:p>
          </table:table-cell>
        </table:table-row>
        <table:table-row table:style-name="ro2">
          <table:table-cell office:value-type="string" calcext:value-type="string">
            <text:p>INPS-ISEE-2024-08448807I-00</text:p>
          </table:table-cell>
          <table:table-cell office:value-type="float" office:value="124" calcext:value-type="float">
            <text:p>124</text:p>
          </table:table-cell>
          <table:table-cell office:value-type="float" office:value="6574519" calcext:value-type="float">
            <text:p>6574519</text:p>
          </table:table-cell>
          <table:table-cell office:value-type="float" office:value="7688.73" calcext:value-type="float">
            <text:p>7688,7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5338702016665435</text:p>
          </table:table-cell>
        </table:table-row>
        <table:table-row table:style-name="ro2">
          <table:table-cell office:value-type="string" calcext:value-type="string">
            <text:p>INPS-ISEE-2024-08630737O-00</text:p>
          </table:table-cell>
          <table:table-cell office:value-type="float" office:value="3" calcext:value-type="float">
            <text:p>3</text:p>
          </table:table-cell>
          <table:table-cell office:value-type="float" office:value="6577711" calcext:value-type="float">
            <text:p>657771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5338702016669445</text:p>
          </table:table-cell>
        </table:table-row>
        <table:table-row table:style-name="ro2">
          <table:table-cell office:value-type="string" calcext:value-type="string">
            <text:p>INPS-ISEE-2024-08672454F-00</text:p>
          </table:table-cell>
          <table:table-cell office:value-type="float" office:value="62" calcext:value-type="float">
            <text:p>62</text:p>
          </table:table-cell>
          <table:table-cell office:value-type="float" office:value="6576931" calcext:value-type="float">
            <text:p>6576931</text:p>
          </table:table-cell>
          <table:table-cell office:value-type="float" office:value="5003.49" calcext:value-type="float">
            <text:p>5003,49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5338702016668520</text:p>
          </table:table-cell>
        </table:table-row>
        <table:table-row table:style-name="ro2">
          <table:table-cell office:value-type="string" calcext:value-type="string">
            <text:p>INPS-ISEE-2024-08706185L-00</text:p>
          </table:table-cell>
          <table:table-cell office:value-type="float" office:value="73" calcext:value-type="float">
            <text:p>73</text:p>
          </table:table-cell>
          <table:table-cell office:value-type="float" office:value="6574791" calcext:value-type="float">
            <text:p>6574791</text:p>
          </table:table-cell>
          <table:table-cell office:value-type="float" office:value="5480.37" calcext:value-type="float">
            <text:p>5480,3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già erogata nel 2023</text:p>
          </table:table-cell>
        </table:table-row>
        <table:table-row table:style-name="ro2">
          <table:table-cell office:value-type="string" calcext:value-type="string">
            <text:p>INPS-ISEE-2024-09002922D-00</text:p>
          </table:table-cell>
          <table:table-cell office:value-type="float" office:value="41" calcext:value-type="float">
            <text:p>41</text:p>
          </table:table-cell>
          <table:table-cell office:value-type="float" office:value="6575515" calcext:value-type="float">
            <text:p>6575515</text:p>
          </table:table-cell>
          <table:table-cell office:value-type="float" office:value="3913.75" calcext:value-type="float">
            <text:p>3913,7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5338702016666714</text:p>
          </table:table-cell>
        </table:table-row>
        <table:table-row table:style-name="ro2">
          <table:table-cell office:value-type="string" calcext:value-type="string">
            <text:p>INPS-ISEE-2024-09099407X-00</text:p>
          </table:table-cell>
          <table:table-cell office:value-type="float" office:value="1" calcext:value-type="float">
            <text:p>1</text:p>
          </table:table-cell>
          <table:table-cell office:value-type="float" office:value="6574579" calcext:value-type="float">
            <text:p>6574579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5338702016665518</text:p>
          </table:table-cell>
        </table:table-row>
        <table:table-row table:style-name="ro2">
          <table:table-cell office:value-type="string" calcext:value-type="string">
            <text:p>INPS-ISEE-2024-09107686V-00</text:p>
          </table:table-cell>
          <table:table-cell office:value-type="float" office:value="33" calcext:value-type="float">
            <text:p>33</text:p>
          </table:table-cell>
          <table:table-cell office:value-type="float" office:value="6574138" calcext:value-type="float">
            <text:p>6574138</text:p>
          </table:table-cell>
          <table:table-cell office:value-type="float" office:value="3279.34" calcext:value-type="float">
            <text:p>3279,3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5338702016665021</text:p>
          </table:table-cell>
        </table:table-row>
        <table:table-row table:style-name="ro2">
          <table:table-cell office:value-type="string" calcext:value-type="string">
            <text:p>INPS-ISEE-2024-09225761E-00</text:p>
          </table:table-cell>
          <table:table-cell office:value-type="float" office:value="140" calcext:value-type="float">
            <text:p>140</text:p>
          </table:table-cell>
          <table:table-cell office:value-type="float" office:value="6576496" calcext:value-type="float">
            <text:p>6576496</text:p>
          </table:table-cell>
          <table:table-cell office:value-type="float" office:value="8068.69" calcext:value-type="float">
            <text:p>8068,69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5338702016667878</text:p>
          </table:table-cell>
        </table:table-row>
        <table:table-row table:style-name="ro2">
          <table:table-cell office:value-type="string" calcext:value-type="string">
            <text:p>INPS-ISEE-2024-09247160W-00</text:p>
          </table:table-cell>
          <table:table-cell office:value-type="float" office:value="132" calcext:value-type="float">
            <text:p>132</text:p>
          </table:table-cell>
          <table:table-cell office:value-type="float" office:value="6572638" calcext:value-type="float">
            <text:p>6572638</text:p>
          </table:table-cell>
          <table:table-cell office:value-type="float" office:value="7803.66" calcext:value-type="float">
            <text:p>7803,6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5338702016662853</text:p>
          </table:table-cell>
        </table:table-row>
        <table:table-row table:style-name="ro2">
          <table:table-cell office:value-type="string" calcext:value-type="string">
            <text:p>INPS-ISEE-2024-09288964A-00</text:p>
          </table:table-cell>
          <table:table-cell office:value-type="float" office:value="115" calcext:value-type="float">
            <text:p>115</text:p>
          </table:table-cell>
          <table:table-cell office:value-type="float" office:value="6573634" calcext:value-type="float">
            <text:p>6573634</text:p>
          </table:table-cell>
          <table:table-cell office:value-type="float" office:value="7421.93" calcext:value-type="float">
            <text:p>7421,9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5338702016664362</text:p>
          </table:table-cell>
        </table:table-row>
        <table:table-row table:style-name="ro2">
          <table:table-cell office:value-type="string" calcext:value-type="string">
            <text:p>INPS-ISEE-2024-09479771U-00</text:p>
          </table:table-cell>
          <table:table-cell office:value-type="float" office:value="170" calcext:value-type="float">
            <text:p>170</text:p>
          </table:table-cell>
          <table:table-cell office:value-type="float" office:value="6576481" calcext:value-type="float">
            <text:p>6576481</text:p>
          </table:table-cell>
          <table:table-cell office:value-type="float" office:value="8862.28" calcext:value-type="float">
            <text:p>8862,2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5338702016667860</text:p>
          </table:table-cell>
        </table:table-row>
        <table:table-row table:style-name="ro2">
          <table:table-cell office:value-type="string" calcext:value-type="string">
            <text:p>INPS-ISEE-2024-09569668T-00</text:p>
          </table:table-cell>
          <table:table-cell office:value-type="float" office:value="44" calcext:value-type="float">
            <text:p>44</text:p>
          </table:table-cell>
          <table:table-cell office:value-type="float" office:value="6577943" calcext:value-type="float">
            <text:p>6577943</text:p>
          </table:table-cell>
          <table:table-cell office:value-type="float" office:value="4044.74" calcext:value-type="float">
            <text:p>4044,7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5338702016669767</text:p>
          </table:table-cell>
        </table:table-row>
        <table:table-row table:style-name="ro2">
          <table:table-cell office:value-type="string" calcext:value-type="string">
            <text:p>INPS-ISEE-2024-09575434V-00</text:p>
          </table:table-cell>
          <table:table-cell office:value-type="float" office:value="147" calcext:value-type="float">
            <text:p>147</text:p>
          </table:table-cell>
          <table:table-cell office:value-type="float" office:value="6573468" calcext:value-type="float">
            <text:p>6573468</text:p>
          </table:table-cell>
          <table:table-cell office:value-type="float" office:value="8319.68" calcext:value-type="float">
            <text:p>8319,6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5338702016664123</text:p>
          </table:table-cell>
        </table:table-row>
        <table:table-row table:style-name="ro2">
          <table:table-cell office:value-type="string" calcext:value-type="string">
            <text:p>INPS-ISEE-2024-09602592R-00</text:p>
          </table:table-cell>
          <table:table-cell office:value-type="float" office:value="35" calcext:value-type="float">
            <text:p>35</text:p>
          </table:table-cell>
          <table:table-cell office:value-type="float" office:value="6573211" calcext:value-type="float">
            <text:p>6573211</text:p>
          </table:table-cell>
          <table:table-cell office:value-type="float" office:value="3650.98" calcext:value-type="float">
            <text:p>3650,9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5338702016663687</text:p>
          </table:table-cell>
        </table:table-row>
      </table:table>
      <table:named-expressions/>
      <table:database-ranges>
        <table:database-range table:name="__Anonymous_Sheet_DB__0" table:target-range-address="Foglio2.A2:Foglio2.F181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11">00/00/0000</text:date>, <text:time style:data-style-name="N2" text:time-value="12:20:15.330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dc:date>2024-09-10T16:42:03.031000000</dc:date>
    <meta:editing-duration>PT42M31S</meta:editing-duration>
    <meta:editing-cycles>15</meta:editing-cycles>
    <meta:document-statistic meta:table-count="1" meta:cell-count="1086" meta:object-count="0"/>
  </office:meta>
</office:document-meta>
</file>